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voor 2024, 2025 en 2026 voor de organisator van Beachhouse en Boulevard op Stelten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 vergunning verlenen die drie jaar achter elkaar gebruikt mag worden. De organisator van Beachhouse en Boulevard op Stelten heeft aangegeven in aanmerking te willen komen voor een vergunning voor 2024,2025 en 2026, Wilt u meer informatie over deze aanvraag of wilt u de aanvraag inzien, dan kunt u vanaf de dag na deze publicatie gedurende 4 weken mailen naar <text:a xlink:href="mailto:evenementen@harderwijk.nl" xlink:type="simple"><text:span text:style-name="nadrukondlijn">evenementen@harderwijk.nl</text:span></text:a> of bellen naar mevr. E.J. Grit, tel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769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9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9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oor een meerjarige evenementenvergunning voor 2024, 2025 en 2026 voor de organisator van Beachhouse en Boulevard op Stelten te Harderwijk</meta:user-defined>
    <meta:user-defined meta:name="DCTERMS.W3CDTF/DCTERMS.available">2024-04-04</meta:user-defined>
    <meta:user-defined meta:name="DCTERMS.W3CDTF/OVERHEIDop.jaargang">2024</meta:user-defined>
    <meta:user-defined meta:name="OVERHEIDop.publicationIssue">147691</meta:user-defined>
    <meta:user-defined meta:name="OVERHEIDop.GmbID/DC.identifier">gmb-2024-147691</meta:user-defined>
    <meta:user-defined meta:name="OVERHEIDop.versieInformatie"/>
  </office:meta>
</office:document-meta>
</file>