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enray, 3e partiële herziening (reparatie Merseloseweg 96 Venray), niet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enray maken, gelet op artikel 3.8 Wet ruimtelijke ordening, bekend dat de gemeenteraad op 27 maart 2024, heeft besloten het volgende bestemmingsplan (met bijbehorende stukken) <text:span text:style-name="nadrukondlijn">niet</text:span> vast te stellen:</text:p>
            <text:p text:style-name="common-al">- bestemmingsplan Venray, 3e partiële herziening (reparatie Merseloseweg 96 Venray) (NL.IMRO.0984.BP23006-va01);</text:p>
            <text:p text:style-name="common-al"/>
            <text:p text:style-name="common-al">
            <text:span text:style-name="nadrukvet">Bestemmingsplan</text:span>
          </text:p>
            <text:p text:style-name="common-al">Met het bestemmingsplan ‘Venray, 3e partiële herziening (reparatie Merseloseweg 96 Venray)’ zou voorzien worden in het opnemen van de functieaanduiding ‘horeca tot en met categorie 2’op het perceel Merseloseweg 96 in Venray. Deze aanduiding was in het bestemmingsplan ‘Venray’(vastgesteld door de Raad op 19-9-2017) niet meer opgenomen op de verbeelding, waardoor de uitoefening van een bar/café op deze locatie niet toegestaan is. Op basis van voorgaande bestemmingsplannen was deze functie ter plaatse van Merseloseweg 96 wel toegestaan.</text:p>
            <text:p text:style-name="common-al"/>
            <text:p text:style-name="common-al">
            <text:span text:style-name="nadrukvet">Inzage en beroepstermijn</text:span>
          </text:p>
            <text:p text:style-name="common-al">Het besluit tot niet vaststellen van het bestemmingsplan, ligt vanaf de dag na deze publicatie voor iedereen ter inzage in het klantencontactcentrum gemeentehuis, Raadhuisstraat 1 in Venray. Gemeente Venray werkt op afspraak. Tevens is het besluit beschikbaar gesteld op <text:a xlink:href="http://www.venray.nl/ter-inzage-liggende-stukken" xlink:type="simple">www.venray.nl/ter-inzage-liggende-stukken</text:a>.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 </text:p>
            <text:p text:style-name="common-al">De beroepstermijn is 6 weken en loopt van zaterdag 6 april t/m vrijdag 17 mei 2024.</text:p>
            <text:p text:style-name="common-al">Tijdens de beroepstermijn kunnen belanghebbenden een beroep indienen tegen het besluit en een eventuele aanwijzing bij de Afdeling bestuursrechtspraak van de Raad van State (Postbus 20019, 2500 EA Den Haag).</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Een verzoek om een voorlopige voorziening moet dezelfde gegevens bevatten als het beroepschrift.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enray, d.d. 4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4768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8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68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3006-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Venray, 3e partiële herziening (reparatie Merseloseweg 96 Venray), niet vastgesteld</meta:user-defined>
    <meta:user-defined meta:name="DCTERMS.W3CDTF/DCTERMS.available">2024-04-04</meta:user-defined>
    <meta:user-defined meta:name="DCTERMS.W3CDTF/OVERHEIDop.jaargang">2024</meta:user-defined>
    <meta:user-defined meta:name="OVERHEIDop.publicationIssue">147689</meta:user-defined>
    <meta:user-defined meta:name="OVERHEIDop.GmbID/DC.identifier">gmb-2024-147689</meta:user-defined>
    <meta:user-defined meta:name="OVERHEIDop.versieInformatie"/>
  </office:meta>
</office:document-meta>
</file>