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2024, 2025 en 202 voor de organisator van het Turks Cultureel Festij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het Turks Cultureel Festijn heeft aangegeven in aanmerking te willen komen voor een vergunning voor 2024, 2025 en 2026. Wilt u meer informatie over deze aanvraag of wilt u de aanvraag inzien, dan kunt u vanaf de dag na deze publicatie gedurende 3 weken mailen naar evenementen@harderwijk.nl of bellen naar de heer A.J. Klein Nagelvoort,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6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2024, 2025 en 202 voor de organisator van het Turks Cultureel Festijn te Harderwijk</meta:user-defined>
    <meta:user-defined meta:name="DCTERMS.W3CDTF/DCTERMS.available">2024-04-04</meta:user-defined>
    <meta:user-defined meta:name="DCTERMS.W3CDTF/OVERHEIDop.jaargang">2024</meta:user-defined>
    <meta:user-defined meta:name="OVERHEIDop.publicationIssue">147687</meta:user-defined>
    <meta:user-defined meta:name="OVERHEIDop.GmbID/DC.identifier">gmb-2024-147687</meta:user-defined>
    <meta:user-defined meta:name="OVERHEIDop.versieInformatie"/>
  </office:meta>
</office:document-meta>
</file>