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-Stationsstraat 76 6026CW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3-2024 een besluit genomen op de aanvraag voor een omgevingsvergunning met zaaknummer <text:span text:style-name="nadrukvet">2024-450840</text:span>.</text:p>
            <text:p text:style-name="common-al">De zaak betreft locatie Stationsstraat 76 6026CW Maarheeze en heeft de omschrijving "Het Bouwen van een hobbyruimte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29 maart 2024 en duurt 6 weken, tot 10 mei 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768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8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68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50840</meta:user-defined>
    <meta:user-defined meta:name="DCTERMS.abstract">Bouwen hobbyruimte Stationsstraat 76  Maarheeze - OLO 8314835 - Uw referentiecode VB2026 - zaak 2024-450840</meta:user-defined>
    <dc:language>nl</dc:language>
    <meta:user-defined meta:name="OVERHEIDop.locatietype/OVERHEIDop.gebiedsmarkering">Punt</meta:user-defined>
    <meta:user-defined meta:name="DC.title">Besluit aanvraag omgevingsvergunning -Stationsstraat 76 6026CW Maarheeze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686</meta:user-defined>
    <meta:user-defined meta:name="OVERHEIDop.GmbID/DC.identifier">gmb-2024-147686</meta:user-defined>
    <meta:user-defined meta:name="OVERHEIDop.versieInformatie"/>
  </office:meta>
</office:document-meta>
</file>