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melding, Gilzeweg 21, 4861 A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sloop voor het saneren van asbest op het adres Gilzeweg 21, 4861 AS Chaam volledig is (10765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67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6513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Melding sloopmelding, Gilzeweg 21, 4861 AS Chaa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79</meta:user-defined>
    <meta:user-defined meta:name="OVERHEIDop.GmbID/DC.identifier">gmb-2024-147679</meta:user-defined>
    <meta:user-defined meta:name="OVERHEIDop.versieInformatie"/>
  </office:meta>
</office:document-meta>
</file>