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lengen van een tijdelijke opvanglocatie voor vluchtelingen   - Legolaan 1C, 9861 AT Grootegast</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Westerkwartier een aanvraag ontvangen voor het verlengen van een tijdelijke opvanglocatie voor vluchtelingen op locatie Legolaan 1C, 9861 AT Grootegast. De aanvraag is geregistreerd onder zaaknummer 2024005678.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67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7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7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5678</meta:user-defined>
    <dc:language>nl</dc:language>
    <meta:user-defined meta:name="OVERHEIDop.locatietype/OVERHEIDop.gebiedsmarkering">Punt</meta:user-defined>
    <meta:user-defined meta:name="DC.title">Ontvangst aanvraag: Omgevingsvergunning (regulier) voor het verlengen van een tijdelijke opvanglocatie voor vluchtelingen   - Legolaan 1C, 9861 AT Grootegast</meta:user-defined>
    <meta:user-defined meta:name="DCTERMS.W3CDTF/DCTERMS.available">2024-04-04</meta:user-defined>
    <meta:user-defined meta:name="DCTERMS.W3CDTF/OVERHEIDop.jaargang">2024</meta:user-defined>
    <meta:user-defined meta:name="OVERHEIDop.publicationIssue">147677</meta:user-defined>
    <meta:user-defined meta:name="OVERHEIDop.GmbID/DC.identifier">gmb-2024-147677</meta:user-defined>
    <meta:user-defined meta:name="OVERHEIDop.versieInformatie"/>
  </office:meta>
</office:document-meta>
</file>