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Nassaustraat 82, 2983R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april 2024 een besluit genomen op de aanvraag met 2023-002116 voor het plaatsen van een dakopbouw op locatie, Nassaustraat 82, 2983R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116</meta:user-defined>
    <meta:user-defined meta:name="DCTERMS.abstract">Betreft: het plaatsen van een dakopbouw [2023-002116], Nassaustraat 82, 2983RJ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Nassaustraat 82, 2983RJ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7676</meta:user-defined>
    <meta:user-defined meta:name="OVERHEIDop.GmbID/DC.identifier">gmb-2024-147676</meta:user-defined>
    <meta:user-defined meta:name="OVERHEIDop.versieInformatie"/>
  </office:meta>
</office:document-meta>
</file>