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hmenseweg 18 te Lettele (8572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Braderie Lettele 2024 plaatsvindend op 9 mei 2024 nabij Bathmenseweg 18 te Lettele.</text:p>
            <text:p text:style-name="common-al">De aanvraag ligt van 4 april 2024 t/m 18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thmenseweg 18 te Lettele (85725-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74</meta:user-defined>
    <meta:user-defined meta:name="OVERHEIDop.GmbID/DC.identifier">gmb-2024-147674</meta:user-defined>
    <meta:user-defined meta:name="OVERHEIDop.versieInformatie"/>
  </office:meta>
</office:document-meta>
</file>