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ide 4, 5973RK Lottum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 april 2024 besoten om de aanvraag met zaaknummer Z2024-00000105 voor een Omgevingsvergunning op locatie Hoogheide 4, 5973RK Lottum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april 2024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76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5</meta:user-defined>
    <meta:user-defined meta:name="DCTERMS.abstract">Betreft: Besluit op locatie Hoogheide 4, 5973RK Lott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ogheide 4, 5973RK Lottum, Besluit buiten behandelingstelling Omgevings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72</meta:user-defined>
    <meta:user-defined meta:name="OVERHEIDop.GmbID/DC.identifier">gmb-2024-147672</meta:user-defined>
    <meta:user-defined meta:name="OVERHEIDop.versieInformatie"/>
  </office:meta>
</office:document-meta>
</file>