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twee watersilo's te Prinsenweg 4a, 3237 LN Vierpolders, Verzoeklocatie 20240214003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watersilo's aan Prinsenweg 4a, 3237 LN Vierpolders, </text:span>
          </text:p>
            <text:p text:style-name="common-al">De gemeente Voorne aan Zee heeft een omgevingsvergunning verleend. De gemeente geeft hiermee toestemming voor het plaatsen van twee watersilo's aan Prinsenweg 4a, 3237 LN Vierpolder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766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6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6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35201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plaatsen van twee watersilo's te Prinsenweg 4a, 3237 LN Vierpolders, Verzoeklocatie 2024021400373</meta:user-defined>
    <meta:user-defined meta:name="DCTERMS.W3CDTF/DCTERMS.available">2024-04-04</meta:user-defined>
    <meta:user-defined meta:name="DCTERMS.W3CDTF/OVERHEIDop.jaargang">2024</meta:user-defined>
    <meta:user-defined meta:name="OVERHEIDop.publicationIssue">147668</meta:user-defined>
    <meta:user-defined meta:name="OVERHEIDop.GmbID/DC.identifier">gmb-2024-147668</meta:user-defined>
    <meta:user-defined meta:name="OVERHEIDop.versieInformatie"/>
  </office:meta>
</office:document-meta>
</file>