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7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een besluit genomen op de aanvraag met zaaknummer Z2023-00407 voor een omgevingsvergunning betreffende het stallen van tijdelijke logiesverblijven  op locatie Langeweg 17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66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4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Langeweg 174 te Middelharnis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664</meta:user-defined>
    <meta:user-defined meta:name="OVERHEIDop.GmbID/DC.identifier">gmb-2024-147664</meta:user-defined>
    <meta:user-defined meta:name="OVERHEIDop.versieInformatie"/>
  </office:meta>
</office:document-meta>
</file>