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realiseren van een dakkapel aan de Meinteslân 48, 9084 EJ Goutum (OV-2024-00085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realiseren van een dakkapel aan de Meinteslân 48, 9084 EJ Goutum. Bij ons geregistreerd onder kenmerk: OV-2024-000855. De verzenddatum van de geweigerde omgevingsvergunning is 02-04-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 Via de volgende link kunt u de onderliggende stukken inzien: https://leeuwarden-clo.euw.digeplan.app:443/api/download/35c72ec0-e3c4-4735-a092-01c61dd2159c</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766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6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6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855</meta:user-defined>
    <dc:language>nl</dc:language>
    <meta:user-defined meta:name="OVERHEIDop.locatietype/OVERHEIDop.gebiedsmarkering">Punt</meta:user-defined>
    <meta:user-defined meta:name="DC.title">Geweigerde omgevingsvergunning voor het realiseren van een dakkapel aan de Meinteslân 48, 9084 EJ Goutum (OV-2024-000855)</meta:user-defined>
    <meta:user-defined meta:name="DCTERMS.W3CDTF/DCTERMS.available">2024-04-04</meta:user-defined>
    <meta:user-defined meta:name="DCTERMS.W3CDTF/OVERHEIDop.jaargang">2024</meta:user-defined>
    <meta:user-defined meta:name="OVERHEIDop.publicationIssue">147662</meta:user-defined>
    <meta:user-defined meta:name="OVERHEIDop.GmbID/DC.identifier">gmb-2024-147662</meta:user-defined>
    <meta:user-defined meta:name="OVERHEIDop.versieInformatie"/>
  </office:meta>
</office:document-meta>
</file>