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okweg 26, 8243 PT Lelystad, Verzoeklocatie 2024012901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okweg 26, 8243 PT Lelystad, Verzoeklocatie 2024012901305, het plaatsen van een overkapping en parkeergelegenheid</text:span>
          </text:p>
            <text:p text:style-name="common-al">
            
          </text:p>
            <text:p text:style-name="common-al">Wij hebben op 2 april 2024 een besluit genomen op de aanvraag voor een omgevingsvergunning met dossiernummer 0995320702 voor het plaatsen van een overkapping en parkeergelegenheid, op Dokweg 26, 8243 PT Lelystad, Verzoeklocatie 2024012901305. De aangevraagde omgevingsvergunning voor het plaatsen van een overkapping is Verleend - bewaren, en de aangevraagde omgevingsvergunning voor de parkeergelegenheid is geweig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binnen 6 weken na besluitdatum 2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76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20702</meta:user-defined>
    <dc:language>nl</dc:language>
    <meta:user-defined meta:name="OVERHEIDop.locatietype/OVERHEIDop.gebiedsmarkering">Vlak</meta:user-defined>
    <meta:user-defined meta:name="OVERHEIDop.locatietype/OVERHEIDop.gebiedsmarkering">Punt</meta:user-defined>
    <meta:user-defined meta:name="DC.title">Beschikking op aanvraag - Dokweg 26, 8243 PT Lelystad, Verzoeklocatie 2024012901305</meta:user-defined>
    <meta:user-defined meta:name="DCTERMS.W3CDTF/DCTERMS.available">2024-04-04</meta:user-defined>
    <meta:user-defined meta:name="DCTERMS.W3CDTF/OVERHEIDop.jaargang">2024</meta:user-defined>
    <meta:user-defined meta:name="OVERHEIDop.publicationIssue">147661</meta:user-defined>
    <meta:user-defined meta:name="OVERHEIDop.GmbID/DC.identifier">gmb-2024-147661</meta:user-defined>
    <meta:user-defined meta:name="OVERHEIDop.versieInformatie"/>
  </office:meta>
</office:document-meta>
</file>