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Woningbouw Brugpas-Veulenseweg Veulen, fase 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26 maart 2024, vastgestelde bestemmingsplan:</text:p>
            <text:p text:style-name="common-al">- Woningbouw Brugpas-Veulenseweg Veulen, fase II (NL.IMRO.0984.BP22029-va01)</text:p>
            <text:p text:style-name="common-al">Het plan heeft betrekking op het realiseren van maximaal 11 woningen in het gebied in het noordoosten van Veulen, gelegen aansluitend aan fase I van de woningbouwlocatie Brugpas-Veulenseweg in Veulen. De woningen worden gerealiseerd op de percelen kadastraal bekend als gemeente Venray, sectie O, perceelnummers 953 (gedeeltelijk) en 1065 (gedeeltelijk).</text:p>
            <text:p text:style-name="common-al">Het plan is ongewijzigd vastgesteld ten opzichte van het ontwerpplan.</text:p>
            <text:p text:style-name="common-al">Het vaststellingsbesluit met bijbehorende stukken ligt vanaf de dag na deze publicatie voor iedereen ter inzage. De stukken kunt u digitaal inzien via www.ruimtelijkeplannen.nl. De papieren stukken kunt u alleen op afspraak inzien in het gemeentehuis. Voor meer informatie en om een afspraak te maken kunt u telefonisch contact opnemen met het klantcontactcentrum via telefoonnummer (0478) 52 33 33.</text:p>
            <text:p text:style-name="common-al">De beroepstermijn is 6 weken en loopt van zaterdag 6 april 2024 t/m vrijdag 17 mei 2024.</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vens kunt u binnen de beroepstermijn, mits u een beroepschrift heeft ingediend én indien onverwijlde spoed dit vereist,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4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765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5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5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29-va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vastgesteld, Woningbouw Brugpas-Veulenseweg Veulen, fase II</meta:user-defined>
    <meta:user-defined meta:name="OVERHEIDop.datumEindeReactietermijn">2024-05-17</meta:user-defined>
    <meta:user-defined meta:name="OVERHEIDop.terinzageleggingBG">http://www.ruimtelijkeplannen.nl</meta:user-defined>
    <meta:user-defined meta:name="DCTERMS.W3CDTF/DCTERMS.available">2024-04-04</meta:user-defined>
    <meta:user-defined meta:name="DCTERMS.W3CDTF/OVERHEIDop.jaargang">2024</meta:user-defined>
    <meta:user-defined meta:name="OVERHEIDop.publicationIssue">147657</meta:user-defined>
    <meta:user-defined meta:name="OVERHEIDop.GmbID/DC.identifier">gmb-2024-147657</meta:user-defined>
    <meta:user-defined meta:name="OVERHEIDop.versieInformatie"/>
  </office:meta>
</office:document-meta>
</file>