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ngen instandhoudingstermijn tijdelijke woonunit voor 3 jaar op locatie Moersebaan 8dU, 4882 K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19 voor het verlengen instandhoudingstermijn tijdelijke woonunit voor 3 jaar op locatie Moersebaan 8dU, 4882 KE Klein Zundert. De vergunning is verleend en verzonden op 27 maart 2024 .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1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6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9</meta:user-defined>
    <dc:language>nl</dc:language>
    <meta:user-defined meta:name="OVERHEIDop.locatietype/OVERHEIDop.gebiedsmarkering">Punt</meta:user-defined>
    <meta:user-defined meta:name="DC.title">Kennisgeving besluit op aanvraag omgevingsvergunning voor het verlengen instandhoudingstermijn tijdelijke woonunit voor 3 jaar op locatie Moersebaan 8dU, 4882 KE Klein Zundert</meta:user-defined>
    <meta:user-defined meta:name="DCTERMS.W3CDTF/DCTERMS.available">2024-04-04</meta:user-defined>
    <meta:user-defined meta:name="DCTERMS.W3CDTF/OVERHEIDop.jaargang">2024</meta:user-defined>
    <meta:user-defined meta:name="OVERHEIDop.publicationIssue">147653</meta:user-defined>
    <meta:user-defined meta:name="OVERHEIDop.GmbID/DC.identifier">gmb-2024-147653</meta:user-defined>
    <meta:user-defined meta:name="OVERHEIDop.versieInformatie"/>
  </office:meta>
</office:document-meta>
</file>