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de Gemeentewet en de financiële verordening ex artikel 212 Gemeentewet;</text:p>
            <text:p text:style-name="al">Besluit (19 maart 2024, kenmerk 2024-115) vast te stellen:</text:p>
            <text:p text:style-name="al"/>
            <text:p text:style-name="al">ORGANISATIEBESLUIT GEMEENTE DEVEN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uitgangspunten inrichting organisatie</text:p>
            <text:section text:name="artikel_id1-3-2-2-1-2" text:style-name="artikel">
              <text:p text:style-name="artikel_kop_titel"><text:span text:style-name="artikel_kop_label">Artikel</text:span> <text:span text:style-name="artikel_kop_nr">1</text:span> Begripsbepalingen</text:p>
              <text:p text:style-name="al">In dit statuut wordt verstaan onder:</text:p>
              <text:list text:style-name="id1-3-2-2-1-2-3">
                <text:list-item text:style-override="id1-3-2-2-1-2-3-1">
                  <text:number>1.</text:number>
                  <text:p text:style-name="al">Bedrijfsvoering: de inzet van personeel, informatie, juridische zaken, organisatie, financiën, automatisering, communicatie en huisvesting (PIJOFACH) en het afleggen van verantwoording daarover.</text:p>
                </text:list-item>
                <text:list-item text:style-override="id1-3-2-2-1-2-3-2">
                  <text:number>2.</text:number>
                  <text:p text:style-name="al">Team: een afgebakend geheel van taken, producten en diensten onder verantwoordelijkheid van een (of meer) leidinggevende(n) die op grond van dit besluit een verantwoordelijkheid aan de directie heeft.</text:p>
                </text:list-item>
                <text:list-item text:style-override="id1-3-2-2-1-2-3-3">
                  <text:number>3.</text:number>
                  <text:p text:style-name="al">Directie: hoogste besluitvormingsorgaan van de ambtelijke organisatie onder leiding van de gemeentesecretaris/algemeen directeur. </text:p>
                </text:list-item>
                <text:list-item text:style-override="id1-3-2-2-1-2-3-4">
                  <text:number>4.</text:number>
                  <text:p text:style-name="al">Directeur: lid van de directie aan wie diverse teams zijn toegewezen waarvoor hij verantwoordelijkheid draagt op de strategische vraagstukken en daarbij zorgt voor de bestuurlijke aansluiting en afstemming. </text:p>
                </text:list-item>
                <text:list-item text:style-override="id1-3-2-2-1-2-3-5">
                  <text:number>5.</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6">
                  <text:number>6.</text:number>
                  <text:p text:style-name="al">Financiële administratie: het systematisch vastleggen en verwerken van de financiële gegevens van (onderdelen van) de organisatie ten behoeve van de financieel-economische positie, het financiële beheer, de uitvoering van de begroting, het afwikkelen van vorderingen en schulden alsmede tot het afleggen van rekening en verantwoording daarover.</text:p>
                </text:list-item>
                <text:list-item text:style-override="id1-3-2-2-1-2-3-7">
                  <text:number>7.</text:number>
                  <text:p text:style-name="al">Portefeuillehouder: lid van het College van Burgemeester en Wethouders aan wie nader omschreven programma’s/beleidsvelden, bestuurlijke projecten en wijken zijn toegewezen waarvoor hij de politiek-bestuurlijke verantwoordelijkheid draagt.</text:p>
                </text:list-item>
              </text:list>
            </text:section>
            <text:p text:style-name="hoofdstuk_bottom"/>
          </text:section>
          <text:section text:name="hoofdstuk_id1-3-2-2-2" text:style-name="hoofdstuk">
            <text:p text:style-name="hoofdstuk_kop"><text:span text:style-name="label">Hoofdstuk</text:span> <text:span text:style-name="nr">2.</text:span> College van Burgemeester en Wethouders</text:p>
            <text:section text:name="artikel_id1-3-2-2-2-2" text:style-name="artikel">
              <text:p text:style-name="artikel_kop_titel"><text:span text:style-name="artikel_kop_label">Artikel</text:span> <text:span text:style-name="artikel_kop_nr">2</text:span> College van Burgemeester en Wethouders</text:p>
              <text:list text:style-name="id1-3-2-2-2-2-2">
                <text:list-item text:style-override="id1-3-2-2-2-2-2">
                  <text:number>1.</text:number>
                  <text:p text:style-name="al">Het College van Burgemeester en Wethouders treedt op als collegiaal bestuur om de gewenste samenhang van beleid en bestuur te bewerkstelligen.</text:p>
                </text:list-item>
                <text:list-item text:style-override="id1-3-2-2-2-2-3">
                  <text:number>2.</text:number>
                  <text:p text:style-name="al">Het College van Burgemeester en Wethouders richt zich op de inhoudelijke en procesmatige sturing van politiek bestuurlijk relevante onderwerpen en ontwikkelingen en verstrekt daartoe bestuursopdrachten aan de ambtelijke organisatie waarbij bestuurlijke besluitvorming en ambtelijke advisering helder worden onderscheiden.</text:p>
                </text:list-item>
                <text:list-item text:style-override="id1-3-2-2-2-2-4">
                  <text:number>3.</text:number>
                  <text:p text:style-name="al">Voor de uitoefening van één of meer van zijn bevoegdheden kan het College van Burgemeester en Wethouders mandaat verlenen. Indien er sprake is van mandatering van bevoegdheden, worden deze vastgelegd in de Lijst van bevoegdheden. De verlening van mandaat vindt plaats overeenkomstig het bepaalde in de Regeling tot verlening van bevoegdheden krachtens attributie, delegatie, mandaat en volmacht gemeente Deventer.</text:p>
                </text:list-item>
              </text:list>
            </text:section>
            <text:section text:name="artikel_id1-3-2-2-2-3" text:style-name="artikel">
              <text:p text:style-name="artikel_kop_titel"><text:span text:style-name="artikel_kop_label">Artikel</text:span> <text:span text:style-name="artikel_kop_nr">3</text:span> Werkwijze College van Burgemeester en Wethouders</text:p>
              <text:list text:style-name="id1-3-2-2-2-3-2">
                <text:list-item text:style-override="id1-3-2-2-2-3-2">
                  <text:number>1.</text:number>
                  <text:p text:style-name="al">De taken van de leden van het College van Burgemeester en Wethouders worden bij het aantreden van een nieuw College van Burgemeester en Wethouders vastgelegd in een portefeuilleverdeling. Daarbij wordt tevens de onderlinge vervanging van de leden van het College van Burgemeester en Wethouders vastgelegd.</text:p>
                </text:list-item>
                <text:list-item text:style-override="id1-3-2-2-2-3-3">
                  <text:number>2.</text:number>
                  <text:p text:style-name="al">Ten aanzien van de onderwerpen in zijn portefeuille treedt een lid van het College van Burgemeester en Wethouders op als bestuurlijk opdrachtgever en als extern vertegenwoordiger van het College van Burgemeester en Wethouders.</text:p>
                </text:list-item>
                <text:list-item text:style-override="id1-3-2-2-2-3-4">
                  <text:number>3.</text:number>
                  <text:p text:style-name="al">Elk lid van het College van Burgemeester en Wethouders is ten aanzien van de onderwerpen in zijn portefeuille bestuurlijk verantwoordelijk voor:</text:p>
                  <text:list text:style-name="id1-3-2-2-2-3-4-3">
                    <text:list-item text:style-override="id1-3-2-2-2-3-4-3-1">
                      <text:number>a.</text:number>
                      <text:p text:style-name="al">het realiseren van de afgesproken doelen en resultaten;</text:p>
                    </text:list-item>
                    <text:list-item text:style-override="id1-3-2-2-2-3-4-3-2">
                      <text:number>b.</text:number>
                      <text:p text:style-name="al">de kwaliteit (inhoud en proces) en de tijdigheid van de voorbereiding van ambtelijke adviezen ter besluitvorming door het College van Burgemeester en Wethouders;</text:p>
                    </text:list-item>
                    <text:list-item text:style-override="id1-3-2-2-2-3-4-3-3">
                      <text:number>c.</text:number>
                      <text:p text:style-name="al">de rechtmatige, doelmatige en doeltreffende inzet van (financiële) middelen bij de uitvoering van door het College van Burgemeester en Wethouders vastgesteld beleid en de uitvoering van wet- en regelgeving;</text:p>
                    </text:list-item>
                    <text:list-item text:style-override="id1-3-2-2-2-3-4-3-4">
                      <text:number>d.</text:number>
                      <text:p text:style-name="al">het opvangen van maatschappelijke signalen en het doen van voorstellen aan het College van Burgemeester en Wethouders voor het nemen van nieuwe beleidsinitiatieven dan wel het bijstellen van bestaand beleid;</text:p>
                    </text:list-item>
                    <text:list-item text:style-override="id1-3-2-2-2-3-4-3-5">
                      <text:number>e.</text:number>
                      <text:p text:style-name="al">het tijdig afstemmen met andere portefeuillehouders waar de onderwerpen in zijn portefeuille dat vereisen;</text:p>
                    </text:list-item>
                    <text:list-item text:style-override="id1-3-2-2-2-3-4-3-6">
                      <text:number>f.</text:number>
                      <text:p text:style-name="al">de tijdige terugkoppeling naar het College van Burgemeester en Wethouders van belangrijke ontwikkelingen waaronder onregelmatigheden en budgettaire afwijk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agement van de ambtelijke organisatie</text:p>
            <text:section text:name="artikel_id1-3-2-2-3-2" text:style-name="artikel">
              <text:p text:style-name="artikel_kop_titel"><text:span text:style-name="artikel_kop_label">Artikel</text:span> <text:span text:style-name="artikel_kop_nr">4</text:span> De directie</text:p>
              <text:list text:style-name="id1-3-2-2-3-2-2">
                <text:list-item text:style-override="id1-3-2-2-3-2-2">
                  <text:number>1.</text:number>
                  <text:p text:style-name="al">De directie is het hoogste ambtelijke besluitvormingsorgaan binnen de organisatie, met aan het hoofd de algemeen directeur.</text:p>
                </text:list-item>
                <text:list-item text:style-override="id1-3-2-2-3-2-3">
                  <text:number>2.</text:number>
                  <text:p text:style-name="al">De directie bestaat uit de gemeentesecretaris als algemeen directeur en twee directeuren. De directie is een collegiaal functionerend orgaan.</text:p>
                </text:list-item>
                <text:list-item text:style-override="id1-3-2-2-3-2-4">
                  <text:number>3.</text:number>
                  <text:p text:style-name="al">De verantwoordelijkheden en bevoegdheden van de directie zijn afgeleid van die van de algemeen directeur.</text:p>
                </text:list-item>
                <text:list-item text:style-override="id1-3-2-2-3-2-5">
                  <text:number>4.</text:number>
                  <text:p text:style-name="al">De directie functioneert onder leiding van de algemeen directeur en met behoud van zijn eindverantwoordelijkheid.</text:p>
                </text:list-item>
                <text:list-item text:style-override="id1-3-2-2-3-2-6">
                  <text:number>5.</text:number>
                  <text:p text:style-name="al">De directie vergadert in aanwezigheid van de volgende adviseurs: de concerncontroller, de Chief Information Officer, de HR strategisch adviseur.</text:p>
                </text:list-item>
              </text:list>
            </text:section>
            <text:section text:name="artikel_id1-3-2-2-3-3" text:style-name="artikel">
              <text:p text:style-name="artikel_kop_titel"><text:span text:style-name="artikel_kop_label">Artikel</text:span> <text:span text:style-name="artikel_kop_nr">5</text:span> Verantwoordelijkheden</text:p>
              <text:p text:style-name="al">De directie is als afgeleide van de verantwoordelijkheden van de algemeen directeur, met behoud van zijn eindverantwoordelijkheid en met in achtneming van de bestuurlijke verantwoordelijkheden van het College van Burgemeester en Wethouders, verantwoordelijk voor:</text:p>
              <text:list text:style-name="id1-3-2-2-3-3-3">
                <text:list-item text:style-override="id1-3-2-2-3-3-3-1">
                  <text:number>1.</text:number>
                  <text:p text:style-name="al">de ontwikkeling en het functioneren van de ambtelijke organisatie;</text:p>
                </text:list-item>
                <text:list-item text:style-override="id1-3-2-2-3-3-3-2">
                  <text:number>2.</text:number>
                  <text:p text:style-name="al">de strategische beleidsontwikkeling en de planning en control;</text:p>
                </text:list-item>
                <text:list-item text:style-override="id1-3-2-2-3-3-3-3">
                  <text:number>3.</text:number>
                  <text:p text:style-name="al">de organisatorische samenhang door kaderstelling en control op het gebied van de bedrijfsvoering;</text:p>
                </text:list-item>
                <text:list-item text:style-override="id1-3-2-2-3-3-3-4">
                  <text:number>4.</text:number>
                  <text:p text:style-name="al">de bestuurlijk-ambtelijke samenwerking en de samenwerking en afstemming tussen managementlagen en organisatieonderdelen binnen de organisatie;</text:p>
                </text:list-item>
                <text:list-item text:style-override="id1-3-2-2-3-3-3-5">
                  <text:number>5.</text:number>
                  <text:p text:style-name="al">het leggen van verbindingen en het onderhouden van actieve en communicatieve werkrelaties met instellingen en bedrijven.</text:p>
                </text:list-item>
              </text:list>
            </text:section>
            <text:section text:name="artikel_id1-3-2-2-3-4" text:style-name="artikel">
              <text:p text:style-name="artikel_kop_titel"><text:span text:style-name="artikel_kop_label">Artikel</text:span> <text:span text:style-name="artikel_kop_nr">6</text:span> Bevoegdheden</text:p>
              <text:p text:style-name="al">De directie heeft als afgeleide van de bevoegdheden van de algemeen directeur, met behoud van zijn eindverantwoordelijkheid en met in achtneming van de bestuurlijke bevoegdheden van het College van Burgemeester en Wethouders alsmede die van de Ondernemingsraad en het Lokaal Overleg de volgende bevoegdheden:</text:p>
              <text:list text:style-name="id1-3-2-2-3-4-3">
                <text:list-item text:style-override="id1-3-2-2-3-4-3-1">
                  <text:number>1.</text:number>
                  <text:p text:style-name="al">besluiten (binnen de door het College van Burgemeester en Wethouders gestelde grenzen bijvoorbeeld formatie, aantal managementlagen, etc.) over de structuur, besturing en toedeling van taken onder goedkeuring van het College van Burgemeester en Wethouders;</text:p>
                </text:list-item>
                <text:list-item text:style-override="id1-3-2-2-3-4-3-2">
                  <text:number>2.</text:number>
                  <text:p text:style-name="al">besluiten over de interne werking van de organisatie en de daarin toegepaste systemen (zoals ICT en administratieve systemen), procedures en werkwijzen;</text:p>
                </text:list-item>
                <text:list-item text:style-override="id1-3-2-2-3-4-3-3">
                  <text:number>3.</text:number>
                  <text:p text:style-name="al">besluiten over plannen op het gebied van de ontwikkeling van de organisatie;</text:p>
                </text:list-item>
                <text:list-item text:style-override="id1-3-2-2-3-4-3-4">
                  <text:number>4.</text:number>
                  <text:p text:style-name="al">besluiten over de toepassing van visies en kaders op het gebied van de bedrijfsvoering;</text:p>
                </text:list-item>
                <text:list-item text:style-override="id1-3-2-2-3-4-3-5">
                  <text:number>5.</text:number>
                  <text:p text:style-name="al">besluiten in het kader van de planning en control cyclus ten behoeve van de bespreking met de portefeuillehouder financiën en het College van Burgemeester en Wethouders;</text:p>
                </text:list-item>
                <text:list-item text:style-override="id1-3-2-2-3-4-3-6">
                  <text:number>6.</text:number>
                  <text:p text:style-name="al">besluiten over opdrachten, startnotities en plannen van aanpak met majeure strategische beleidsontwikkelingen en de uitvoering van (grote) projecten ter vaststelling door het College van Burgemeester en Wethouders en raad;</text:p>
                </text:list-item>
                <text:list-item text:style-override="id1-3-2-2-3-4-3-7">
                  <text:number>7.</text:number>
                  <text:p text:style-name="al">besluiten over de strategische doelen en de strategische visie ter besluitvorming in het College van Burgemeester en Wethouders;</text:p>
                </text:list-item>
                <text:list-item text:style-override="id1-3-2-2-3-4-3-8">
                  <text:number>8.</text:number>
                  <text:p text:style-name="al">het rechtstreeks agenderen van een bepaald onderwerp of ontwikkeling bij het College van Burgemeester en Wethouders.</text:p>
                </text:list-item>
              </text:list>
            </text:section>
            <text:section text:name="artikel_id1-3-2-2-3-5" text:style-name="artikel">
              <text:p text:style-name="artikel_kop_titel"><text:span text:style-name="artikel_kop_label">Artikel</text:span> <text:span text:style-name="artikel_kop_nr">7</text:span> De gemeentesecretaris / algemeen directeur</text:p>
              <text:list text:style-name="id1-3-2-2-3-5-2">
                <text:list-item text:style-override="id1-3-2-2-3-5-2">
                  <text:number>1.</text:number>
                  <text:p text:style-name="al">De algemeen directeur draagt in het bijzonder zorg voor:</text:p>
                  <text:list text:style-name="id1-3-2-2-3-5-2-3">
                    <text:list-item text:style-override="id1-3-2-2-3-5-2-3-1">
                      <text:number>a.</text:number>
                      <text:p text:style-name="al">het functioneren van de directie;</text:p>
                    </text:list-item>
                    <text:list-item text:style-override="id1-3-2-2-3-5-2-3-2">
                      <text:number>b.</text:number>
                      <text:p text:style-name="al">de tijdigheid en kwaliteit van de advisering en ondersteuning van de bestuursorganen.</text:p>
                    </text:list-item>
                    <text:list-item text:style-override="id1-3-2-2-3-5-2-3-3">
                      <text:number>c.</text:number>
                      <text:p text:style-name="al">ondersteuning van het College van Burgemeester en Wethouders, waarbij de gemeentesecretaris bij de uitvoering van deze taken wordt ondersteund door de Adjunct-secretaris, door:</text:p>
                      <text:list text:style-name="id1-3-2-2-3-5-2-3-3-3">
                        <text:list-item text:style-override="id1-3-2-2-3-5-2-3-3-3-1">
                          <text:number>i.</text:number>
                          <text:p text:style-name="al">de vergaderingen van het College van Burgemeester en Wethouders goed voor te bereiden. </text:p>
                        </text:list-item>
                        <text:list-item text:style-override="id1-3-2-2-3-5-2-3-3-3-2">
                          <text:number>ii.</text:number>
                          <text:p text:style-name="al">desgevraagd en uit eigen beweging zorg te dragen dat de leden van het College van Burgemeester en Wethouders over alle informatie kunnen beschikken die zij behoeven om hun functie goed te kunnen uitoefenen.</text:p>
                        </text:list-item>
                        <text:list-item text:style-override="id1-3-2-2-3-5-2-3-3-3-3">
                          <text:number>iii.</text:number>
                          <text:p text:style-name="al">het toetsen van voorstellen en adviezen vanuit de ambtelijke organisatie op kwaliteit, integraliteit en besluitrijpheid. </text:p>
                        </text:list-item>
                        <text:list-item text:style-override="id1-3-2-2-3-5-2-3-3-3-4">
                          <text:number>iv.</text:number>
                          <text:p text:style-name="al">het adviseren van het College van Burgemeester en Wethouders bij het nemen van beslissingen en het vertalen van de beslissingen van het College van Burgemeester en Wethouders naar de ambtelijke organisatie en het bewaken van de voortgang.</text:p>
                        </text:list-item>
                        <text:list-item text:style-override="id1-3-2-2-3-5-2-3-3-3-5">
                          <text:number>v.</text:number>
                          <text:p text:style-name="al">het zorgdragen voor het vastleggen van de beslissingen van het College van Burgemeester en Wethouders in een besluitenlijst en het openbaar maken van die besluitenlijst.</text:p>
                        </text:list-item>
                      </text:list>
                    </text:list-item>
                    <text:list-item text:style-override="id1-3-2-2-3-5-2-3-4">
                      <text:number>d.</text:number>
                      <text:p text:style-name="al">ondersteuning van de burgemeester </text:p>
                      <text:list text:style-name="id1-3-2-2-3-5-2-3-4-3">
                        <text:list-item text:style-override="id1-3-2-2-3-5-2-3-4-3-1">
                          <text:number>i.</text:number>
                          <text:p text:style-name="al">in zijn rol als bestuurlijk coördinator,</text:p>
                        </text:list-item>
                        <text:list-item text:style-override="id1-3-2-2-3-5-2-3-4-3-2">
                          <text:number>ii.</text:number>
                          <text:p text:style-name="al">bij het bevorderen van een goede afstemming tussen de bestuursorganen en het ambtelijk apparaat.</text:p>
                        </text:list-item>
                      </text:list>
                    </text:list-item>
                  </text:list>
                </text:list-item>
                <text:list-item text:style-override="id1-3-2-2-3-5-3">
                  <text:number>2.</text:number>
                  <text:p text:style-name="al">De burgemeester, gehoord hebbende het College van Burgemeester en Wethouders, houdt jaarlijks met de gemeentesecretaris gesprekken in het kader van de personele jaarcyclus inclusief een eventueel beoordelingsgesprek.</text:p>
                </text:list-item>
              </text:list>
            </text:section>
            <text:section text:name="artikel_id1-3-2-2-3-6" text:style-name="artikel">
              <text:p text:style-name="artikel_kop_titel"><text:span text:style-name="artikel_kop_label">Artikel</text:span> <text:span text:style-name="artikel_kop_nr">8</text:span> Vervanging gemeentesecretaris en directeuren</text:p>
              <text:list text:style-name="id1-3-2-2-3-6-2">
                <text:list-item text:style-override="id1-3-2-2-3-6-2">
                  <text:number>1.</text:number>
                  <text:p text:style-name="al">Het College van Burgemeester en Wethouders wijst tenminste één van de directeuren aan als locosecretaris. Bij afwezigheid van de gemeentesecretaris wordt de functie van gemeentesecretaris uitgeoefend door de locosecretaris.</text:p>
                </text:list-item>
                <text:list-item text:style-override="id1-3-2-2-3-6-3">
                  <text:number>2.</text:number>
                  <text:p text:style-name="al">Indien de gemeentesecretaris vijf dagen of langer verhinderd is zijn ambt te vervullen, doet hij daarvan tijdig mededeling aan het College van Burgemeester en Wethouders.</text:p>
                </text:list-item>
                <text:list-item text:style-override="id1-3-2-2-3-6-4">
                  <text:number>3.</text:number>
                  <text:p text:style-name="al">De gemeentesecretaris wijst een directeur aan als vervanger aan voor iedere directeur. Bij afwezigheid van een directeur wordt deze functie uitgeoefend door de vervangende directeur.</text:p>
                </text:list-item>
              </text:list>
            </text:section>
            <text:section text:name="artikel_id1-3-2-2-3-7" text:style-name="artikel">
              <text:p text:style-name="artikel_kop_titel"><text:span text:style-name="artikel_kop_label">Artikel</text:span> <text:span text:style-name="artikel_kop_nr">9</text:span> Instellen van advies- en besluitvormingsorganen</text:p>
              <text:list text:style-name="id1-3-2-2-3-7-2">
                <text:list-item text:style-override="id1-3-2-2-3-7-2">
                  <text:number>1.</text:number>
                  <text:p text:style-name="al">De directie kan besluiten zich op het gebied van de uitoefening van bepaalde verantwoordelijkheden en bevoegdheden te laten adviseren door een daarvoor in te stellen ambtelijk adviesorgaan.</text:p>
                </text:list-item>
                <text:list-item text:style-override="id1-3-2-2-3-7-3">
                  <text:number>2.</text:number>
                  <text:p text:style-name="al">De directie kan besluiten om de uitoefening van bepaalde verantwoordelijkheden en bevoegdheden te mandateren aan een daarvoor in te stellen besluitvormingsorgaan.</text:p>
                </text:list-item>
              </text:list>
            </text:section>
            <text:p text:style-name="hoofdstuk_bottom"/>
          </text:section>
          <text:section text:name="hoofdstuk_id1-3-2-2-4" text:style-name="hoofdstuk">
            <text:p text:style-name="hoofdstuk_kop"><text:span text:style-name="label">Hoofdstuk</text:span> <text:span text:style-name="nr">4.</text:span> de ambtelijke organisatie</text:p>
            <text:section text:name="artikel_id1-3-2-2-4-2" text:style-name="artikel">
              <text:p text:style-name="artikel_kop_titel"><text:span text:style-name="artikel_kop_label">Artikel</text:span> <text:span text:style-name="artikel_kop_nr">10</text:span> Inrichting van de organisatie</text:p>
              <text:list text:style-name="id1-3-2-2-4-2-2">
                <text:list-item text:style-override="id1-3-2-2-4-2-2">
                  <text:number>1.</text:number>
                  <text:p text:style-name="al">Aan het hoofd van de ambtelijke organisatie staat de gemeentesecretaris als algemeen directeur.</text:p>
                </text:list-item>
                <text:list-item text:style-override="id1-3-2-2-4-2-3">
                  <text:number>2.</text:number>
                  <text:p text:style-name="al">De organisatiebeschrjjving wordt apart vastgelegd en vastgesteld door het College van Burgemeester en Wethouders in een organogram. </text:p>
                </text:list-item>
                <text:list-item text:style-override="id1-3-2-2-4-2-4">
                  <text:number>3.</text:number>
                  <text:p text:style-name="al">Voor het wijzigen van de organisatie gelden de afspraken zoals gemaakt in het Sociaal Statuut DOWR.</text:p>
                </text:list-item>
                <text:list-item text:style-override="id1-3-2-2-4-2-5">
                  <text:number>4.</text:number>
                  <text:p text:style-name="al">De toedeling van beslissingsbevoegdheden naar functionarissen in de ambtelijke organisatie wordt in een separate regeling vastgelegd.</text:p>
                </text:list-item>
              </text:list>
            </text:section>
            <text:section text:name="artikel_id1-3-2-2-4-3" text:style-name="artikel">
              <text:p text:style-name="artikel_kop_titel"><text:span text:style-name="artikel_kop_label">Artikel</text:span> <text:span text:style-name="artikel_kop_nr">11</text:span> Chief Information Officer</text:p>
              <text:list text:style-name="id1-3-2-2-4-3-2">
                <text:list-item text:style-override="id1-3-2-2-4-3-2">
                  <text:number>1.</text:number>
                  <text:p text:style-name="al">De Chief Information Officer is verantwoordelijk voor de strategische visie op en programmering van informatiesystemen en informatievoorzieningen die de gemeente in staat stellen om efficiënter en effectiever te opereren.</text:p>
                </text:list-item>
                <text:list-item text:style-override="id1-3-2-2-4-3-3">
                  <text:number>2.</text:number>
                  <text:p text:style-name="al">De Chief Information Officer is verantwoordelijk voor het vergroten van digitale bewustzijn, het verder professionaliseren van het informatiebeheer en voor het bevorderen van een cultuur van innovatie. </text:p>
                </text:list-item>
                <text:list-item text:style-override="id1-3-2-2-4-3-4">
                  <text:number>3.</text:number>
                  <text:p text:style-name="al">De Chief Information Officer is strategisch adviseur van het bestuur en directie op het gebied van informatiemanagement, digitale innovatie, het functioneren van betrouwbare informatievoorziening, digitalisering van processen, datagedreven werken en informatiebeheer.</text:p>
                </text:list-item>
                <text:list-item text:style-override="id1-3-2-2-4-3-5">
                  <text:number>4.</text:number>
                  <text:p text:style-name="al">De Chief Information Officer is teammanager van het CIO-bureau.</text:p>
                </text:list-item>
              </text:list>
            </text:section>
            <text:p text:style-name="hoofdstuk_bottom"/>
          </text:section>
          <text:section text:name="hoofdstuk_id1-3-2-2-5" text:style-name="hoofdstuk">
            <text:p text:style-name="hoofdstuk_kop"><text:span text:style-name="label">Hoofdstuk</text:span> <text:span text:style-name="nr">5.</text:span> Organisatie van het financieel beheer</text:p>
            <text:section text:name="artikel_id1-3-2-2-5-2" text:style-name="artikel">
              <text:p text:style-name="artikel_kop_titel"><text:span text:style-name="artikel_kop_label">Artikel</text:span> <text:span text:style-name="artikel_kop_nr">12</text:span> Inrichting van de financiële organisatie</text:p>
              <text:list text:style-name="id1-3-2-2-5-2-2">
                <text:list-item text:style-override="id1-3-2-2-5-2-2">
                  <text:number>1.</text:number>
                  <text:p text:style-name="al">Het College van Burgemeester en Wethouders draagt zorg voor een adequate scheiding van taken, functies, bevoegdheden en verantwoordelijkheden waarbij aan de eisen van controltechnische functiescheiding wordt voldaan en de betrouwbaarheid van de verstrekte informatie aan het bestuur en het ambtelijk management is gewaarborgd.</text:p>
                </text:list-item>
                <text:list-item text:style-override="id1-3-2-2-5-2-3">
                  <text:number>2.</text:number>
                  <text:p text:style-name="al">Op grond van de artikel 212 en 213 van de Gemeentewet worden in afzonderlijke regelingen/besluiten in elk geval de volgende aangelegenheden geregeld:</text:p>
                  <text:list text:style-name="id1-3-2-2-5-2-3-3">
                    <text:list-item text:style-override="id1-3-2-2-5-2-3-3-1">
                      <text:number>a.</text:number>
                      <text:p text:style-name="al">taken, bevoegdheden en verantwoordelijkheden en de organisatie van planning en control;</text:p>
                    </text:list-item>
                    <text:list-item text:style-override="id1-3-2-2-5-2-3-3-2">
                      <text:number>b.</text:number>
                      <text:p text:style-name="al">de bevoegdheden en verantwoordelijkheden van de beheerder gemeentefinanciën, de administrateurs, de kassier en subkassiers en de deurwaarder;</text:p>
                    </text:list-item>
                    <text:list-item text:style-override="id1-3-2-2-5-2-3-3-3">
                      <text:number>c.</text:number>
                      <text:p text:style-name="al">de administratief-organisatorische voorschriften;</text:p>
                    </text:list-item>
                    <text:list-item text:style-override="id1-3-2-2-5-2-3-3-4">
                      <text:number>d.</text:number>
                      <text:p text:style-name="al">het beheer van de geldmiddelen (kasinstructie gemeente Deventer);</text:p>
                    </text:list-item>
                    <text:list-item text:style-override="id1-3-2-2-5-2-3-3-5">
                      <text:number>e.</text:number>
                      <text:p text:style-name="al">het betalingsverkeer;</text:p>
                    </text:list-item>
                    <text:list-item text:style-override="id1-3-2-2-5-2-3-3-6">
                      <text:number>f.</text:number>
                      <text:p text:style-name="al">de gemeentebegroting en -rekening;</text:p>
                    </text:list-item>
                    <text:list-item text:style-override="id1-3-2-2-5-2-3-3-7">
                      <text:number>g.</text:number>
                      <text:p text:style-name="al">de budget- en kredietbewaking;</text:p>
                    </text:list-item>
                    <text:list-item text:style-override="id1-3-2-2-5-2-3-3-8">
                      <text:number>h.</text:number>
                      <text:p text:style-name="al">de controle op de financiële administratie, de bedrijfsadministratie en de controle op het beheer van de geldmiddelen.</text:p>
                    </text:list-item>
                  </text:list>
                </text:list-item>
              </text:list>
            </text:section>
            <text:section text:name="artikel_id1-3-2-2-5-3" text:style-name="artikel">
              <text:p text:style-name="artikel_kop_titel"><text:span text:style-name="artikel_kop_label">Artikel</text:span> <text:span text:style-name="artikel_kop_nr">13</text:span> Concerncontroller</text:p>
              <text:list text:style-name="id1-3-2-2-5-3-2">
                <text:list-item text:style-override="id1-3-2-2-5-3-2">
                  <text:number>1.</text:number>
                  <text:p text:style-name="al">De functie van concerncontroller wordt uitgeoefend onder verantwoordelijkheid van de gemeentesecretaris / algemeen directeur.</text:p>
                </text:list-item>
                <text:list-item text:style-override="id1-3-2-2-5-3-3">
                  <text:number>2.</text:number>
                  <text:p text:style-name="al">De concerncontroller is onafhankelijke sparringpartner en adviseur van de gemeentesecretaris / algemeen directeur, de directie en het college. </text:p>
                </text:list-item>
                <text:list-item text:style-override="id1-3-2-2-5-3-4">
                  <text:number>3.</text:number>
                  <text:p text:style-name="al">De concerncontroller draagt vanuit zijn functie zorg voor de werking en (door)ontwikkeling van het controlframework van eerste-, tweede- en derdelijns control vanuit de optiek dat de gemeente in control is en blijft en daarover rapporteert. De concerncontroller draagt actief bij aan het in control zijn of komen van de organisatie en doet dat vanuit een onderzoekende en helpende attitude zodat het leren en ontwikkelen van de gemeente wordt bevorderd. De concerncontroller heeft daarbij de volgende taken:</text:p>
                  <text:list text:style-name="id1-3-2-2-5-3-4-3">
                    <text:list-item text:style-override="id1-3-2-2-5-3-4-3-1">
                      <text:number>a.</text:number>
                      <text:p text:style-name="al">het beoordelen van de kwaliteit en effectiviteit van administratie, interne controle, middelensystemen en gemeentelijke werkwijzen;</text:p>
                    </text:list-item>
                    <text:list-item text:style-override="id1-3-2-2-5-3-4-3-2">
                      <text:number>b.</text:number>
                      <text:p text:style-name="al">het signaleren van interne en externe ontwikkelingen die van invloed zijn op de gemeentelijke bedrijfsvoering/ middelenbeheer en het vertalen hiervan naar consequenties in de vorm van beslissingsondersteunende informatie en advies;</text:p>
                    </text:list-item>
                    <text:list-item text:style-override="id1-3-2-2-5-3-4-3-3">
                      <text:number>c.</text:number>
                      <text:p text:style-name="al">het geven van ondersteuning en advies aan directieraad en management over haalbaarheid, risico’s, realisatie, bijsturing;</text:p>
                    </text:list-item>
                    <text:list-item text:style-override="id1-3-2-2-5-3-4-3-4">
                      <text:number>d.</text:number>
                      <text:p text:style-name="al">het versterken van het in control zijn (beheersen) van de organisatie;</text:p>
                    </text:list-item>
                    <text:list-item text:style-override="id1-3-2-2-5-3-4-3-5">
                      <text:number>e.</text:number>
                      <text:p text:style-name="al">het ondersteunen en faciliteren van teams bij het optimaliseren van de bedrijfsprocessen;</text:p>
                    </text:list-item>
                    <text:list-item text:style-override="id1-3-2-2-5-3-4-3-6">
                      <text:number>f.</text:number>
                      <text:p text:style-name="al">het houden van toezicht dat de financiële en niet-financiële controltaken worden uitgevoerd.</text:p>
                    </text:list-item>
                  </text:list>
                </text:list-item>
                <text:list-item text:style-override="id1-3-2-2-5-3-5">
                  <text:number>4.</text:number>
                  <text:p text:style-name="al">De concerncontroller rapporteert over de uitvoering van zijn taken aan de gemeentesecretaris / algemeen directeur. Indien hij bij de uitoefening van zijn (advies-)taken een ten opzichte van de gemeentesecretaris / algemeen directeur afwijkend standpunt heeft, doet hij daarvan, na overleg met de gemeentesecretaris / algemeen directeur mededeling aan het College van Burgemeester en Wethouders.</text:p>
                </text:list-item>
                <text:list-item text:style-override="id1-3-2-2-5-3-6">
                  <text:number>5.</text:number>
                  <text:p text:style-name="al">Bij afwezigheid van de concerncontroller wordt zijn taak waargenomen door de gemeentesecretaris / algemeen directeur. Bij langdurige afwezigheid van de concerncontroller wijst de gemeentesecretaris / algemeen directeur een vervanger aan.</text:p>
                </text:list-item>
              </text:list>
            </text:section>
            <text:section text:name="artikel_id1-3-2-2-5-4" text:style-name="artikel">
              <text:p text:style-name="artikel_kop_titel"><text:span text:style-name="artikel_kop_label">Artikel</text:span> <text:span text:style-name="artikel_kop_nr">14</text:span> Onvoorziene gevallen</text:p>
              <text:p text:style-name="al">In alle gevallen waarin dit besluit niet voorziet beslist het College van Burgemeester en Wethouders. </text:p>
            </text:section>
            <text:section text:name="artikel_id1-3-2-2-5-5" text:style-name="artikel">
              <text:p text:style-name="artikel_kop_titel"><text:span text:style-name="artikel_kop_label">Artikel</text:span> <text:span text:style-name="artikel_kop_nr">15</text:span> Citeertitel</text:p>
              <text:list text:style-name="id1-3-2-2-5-5-2">
                <text:list-item text:style-override="id1-3-2-2-5-5-2">
                  <text:number>1.</text:number>
                  <text:p text:style-name="al">Dit besluit kan worden aangehaald als "Organisatiebesluit gemeente Deventer".</text:p>
                </text:list-item>
                <text:list-item text:style-override="id1-3-2-2-5-5-3">
                  <text:number>2.</text:number>
                  <text:p text:style-name="al">Dit besluit treedt na vaststelling met terugwerkende kracht in werking op 1 januari 2024.</text:p>
                </text:list-item>
                <text:list-item text:style-override="id1-3-2-2-5-5-4">
                  <text:number>3.</text:number>
                  <text:p text:style-name="al">De voorgaande organisatiebesluiten worden per gelijke datum ingetrok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6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Gemeentewet]|[1.0:c:BWBR0005416&amp;g=2024-01-31</meta:user-defined>
    <meta:user-defined meta:name="DC.source">Financiële verordening gemeente Deventer 2024]|[https://lokaleregelgeving.overheid.nl/CVDR717082/1</meta:user-defined>
    <meta:user-defined meta:name="OVERHEIDop.referentienummer">2024-115</meta:user-defined>
    <meta:user-defined meta:name="DCTERMS.alternative">Organisatiebesluit gemeente Deventer</meta:user-defined>
    <dc:language>nl</dc:language>
    <meta:user-defined meta:name="OVERHEIDop.locatietype/OVERHEIDop.gebiedsmarkering">Gemeente</meta:user-defined>
    <meta:user-defined meta:name="DC.title">Organisatiebesluit gemeente Deventer</meta:user-defined>
    <meta:user-defined meta:name="DCTERMS.W3CDTF/DCTERMS.available">2024-04-04</meta:user-defined>
    <meta:user-defined meta:name="DCTERMS.W3CDTF/OVERHEIDop.jaargang">2024</meta:user-defined>
    <meta:user-defined meta:name="OVERHEIDop.publicationIssue">147627</meta:user-defined>
    <meta:user-defined meta:name="OVERHEIDop.betreftRegeling">CVDR718038_1</meta:user-defined>
    <meta:user-defined meta:name="OVERHEIDop.GmbID/DC.identifier">gmb-2024-147627</meta:user-defined>
    <meta:user-defined meta:name="xs:date/OVERHEIDop.startdatum">2024-04-05</meta:user-defined>
    <meta:user-defined meta:name="OVERHEIDop.versieInformatie"/>
  </office:meta>
</office:document-meta>
</file>