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oor het huisvesten van Oekraïense vluchtelingen aan Elshofweg 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Elshofweg 6, het verlengen van de termijn voor het huisvesten van Oekraïense vluchtelingen, verzonden op 25-3-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762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2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2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engen van de termijn voor het huisvesten van Oekraïense vluchtelingen aan Elshofweg 6 te Groenlo</meta:user-defined>
    <meta:user-defined meta:name="DCTERMS.W3CDTF/DCTERMS.available">2024-04-04</meta:user-defined>
    <meta:user-defined meta:name="DCTERMS.W3CDTF/OVERHEIDop.jaargang">2024</meta:user-defined>
    <meta:user-defined meta:name="OVERHEIDop.publicationIssue">147623</meta:user-defined>
    <meta:user-defined meta:name="OVERHEIDop.GmbID/DC.identifier">gmb-2024-147623</meta:user-defined>
    <meta:user-defined meta:name="OVERHEIDop.versieInformatie"/>
  </office:meta>
</office:document-meta>
</file>