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verjaardagsfeestje op 01-05-2024 Maasstraat 74 te Dordrecht</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verjaardagsfeestje op 01-05-2024 Maasstraat 74 te Dordrecht op de locatie
 Maasstraat74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6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verjaardagsfeestje op 01-05-2024 Maasstraat 74 te Dordrecht</meta:user-defined>
    <meta:user-defined meta:name="DCTERMS.W3CDTF/DCTERMS.available">2024-04-04</meta:user-defined>
    <meta:user-defined meta:name="DCTERMS.W3CDTF/OVERHEIDop.jaargang">2024</meta:user-defined>
    <meta:user-defined meta:name="OVERHEIDop.publicationIssue">147619</meta:user-defined>
    <meta:user-defined meta:name="OVERHEIDop.GmbID/DC.identifier">gmb-2024-147619</meta:user-defined>
    <meta:user-defined meta:name="OVERHEIDop.versieInformatie"/>
  </office:meta>
</office:document-meta>
</file>