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realiseren van 12 groepsaccommodaties met zwembad en 7 recreatieverblijven op de locatie Hogebrugweg 11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67</text:p>
            <text:p text:style-name="common-al">
            <text:span text:style-name="nadrukvet">Besluitdatum verlengen:</text:span> 2 april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ogebrugweg 11, 1738 JW in Waarland</text:p>
            <text:p text:style-name="common-al">
            <text:span text:style-name="nadrukvet">Omschrijving:</text:span> realiseren van 12 groepsaccommodaties met zwembad en 7 recreatieverblijven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  <text:list-item text:style-override="id1-3-2-1-1-7-4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6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067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realiseren van 12 groepsaccommodaties met zwembad en 7 recreatieverblijven op de locatie Hogebrugweg 11, 1738 JW in Waarla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16</meta:user-defined>
    <meta:user-defined meta:name="OVERHEIDop.GmbID/DC.identifier">gmb-2024-147616</meta:user-defined>
    <meta:user-defined meta:name="OVERHEIDop.versieInformatie"/>
  </office:meta>
</office:document-meta>
</file>