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8 zonnepanelen  aan Nauwe Noorderhorne 9, 8601 CX Sneek, Verzoeklocatie 2024033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8 zonnepanelen  aan Nauwe Noorderhorne 9, 8601 CX Sneek, Verzoeklocatie 2024033000183. Het zaaknummer is CLZ-0000515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het plaatsen van 8 zonnepanelen  aan Nauwe Noorderhorne 9, 8601 CX Sneek, Verzoeklocatie 202403300018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12</meta:user-defined>
    <meta:user-defined meta:name="OVERHEIDop.GmbID/DC.identifier">gmb-2024-147612</meta:user-defined>
    <meta:user-defined meta:name="OVERHEIDop.versieInformatie"/>
  </office:meta>
</office:document-meta>
</file>