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van  de adressen: Klimopstraat 9 t/m 55 en 9CVZ</text:p>
            <text:p text:style-name="common-al">Datum besluit: 29-03-2024Zaaknummer: 94908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76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892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610</meta:user-defined>
    <meta:user-defined meta:name="OVERHEIDop.GmbID/DC.identifier">gmb-2024-147610</meta:user-defined>
    <meta:user-defined meta:name="OVERHEIDop.versieInformatie"/>
  </office:meta>
</office:document-meta>
</file>