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woonbestemming naar woon- en kantoorfunctie aan Achterweg 7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weg 7a, </text:span>aanpassen woonbestemming naar woon- en kantoorfunctie * 28 december 2023, ODR231644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76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6446</meta:user-defined>
    <dc:language>nl</dc:language>
    <meta:user-defined meta:name="OVERHEIDop.locatietype/OVERHEIDop.gebiedsmarkering">Adres</meta:user-defined>
    <meta:user-defined meta:name="DC.title">Aanvraag vergunning voor het aanpassen van woonbestemming naar woon- en kantoorfunctie aan Achterweg 7a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14761</meta:user-defined>
    <meta:user-defined meta:name="OVERHEIDop.GmbID/DC.identifier">gmb-2024-14761</meta:user-defined>
    <meta:user-defined meta:name="OVERHEIDop.versieInformatie"/>
  </office:meta>
</office:document-meta>
</file>