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het woonhuis, Floralaan West 151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722 </text:p>
            <text:p text:style-name="common-al"> Omschrijving: verbouwen en uitbreid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151 5644BH Eindhoven</text:p>
              </text:list-item>
            </text:list>
            <text:p text:style-name="common-al"> Datum ontvangst: 29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60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722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bouwen en uitbreiden van het woonhuis, Floralaan West 151 5644BH Eind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00</meta:user-defined>
    <meta:user-defined meta:name="OVERHEIDop.GmbID/DC.identifier">gmb-2024-147600</meta:user-defined>
    <meta:user-defined meta:name="OVERHEIDop.versieInformatie"/>
  </office:meta>
</office:document-meta>
</file>