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verwijderen van een binnenmuur Oude Veerdam 1, 3212 MA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verwijderen van een binnenmu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technisch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Oude Veerdam 1  </text:p>
            <text:p text:style-name="common-al">3212 MA Simonshaven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048469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8-02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2-04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7598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59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59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48469</meta:user-defined>
    <meta:user-defined meta:name="DCTERMS.abstract">Het verwijderen van een binnenmuur</meta:user-defined>
    <dc:language>nl</dc:language>
    <meta:user-defined meta:name="OVERHEIDop.locatietype/OVERHEIDop.gebiedsmarkering">Punt</meta:user-defined>
    <meta:user-defined meta:name="DC.title">Gemeente Nissewaard - Verleende omgevingsvergunning het verwijderen van een binnenmuur Oude Veerdam 1, 3212 MA Simonshav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598</meta:user-defined>
    <meta:user-defined meta:name="OVERHEIDop.GmbID/DC.identifier">gmb-2024-147598</meta:user-defined>
    <meta:user-defined meta:name="OVERHEIDop.versieInformatie"/>
  </office:meta>
</office:document-meta>
</file>