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akbedekking , Bergstraat 3 7411ER Deventer, [DVT00E11990] Deventer E 119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Bergstraat 3 7411ER Deventer, [DVT00E11990] Deventer E 11990 </text:p>
            <text:p text:style-name="common-al">
            <text:span text:style-name="nadrukvet">Zaakomschrijving:</text:span> het vervangen van dakbedekking</text:p>
            <text:p text:style-name="common-al">
            <text:span text:style-name="nadrukvet">Zaaknummer:</text:span> Z2024-000027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5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24</meta:user-defined>
    <meta:user-defined meta:name="DCTERMS.abstract">het vervangen van dakbedekk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akbedekking , Bergstraat 3 7411ER Deventer, [DVT00E11990] Deventer E 1199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97</meta:user-defined>
    <meta:user-defined meta:name="OVERHEIDop.GmbID/DC.identifier">gmb-2024-147597</meta:user-defined>
    <meta:user-defined meta:name="OVERHEIDop.versieInformatie"/>
  </office:meta>
</office:document-meta>
</file>