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uidkankeronderzoekswagen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Parkeerverbod</text:span>: </text:span>deel van het parkeerterrein bij voormalig zwembad De Zeehoek aan de Dorpsstraat 177 van maandag 22 april t/m maandag 29 apr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5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Medemblik, verkeersmaatregelen huidkankeronderzoekswagen, Wervershoof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95</meta:user-defined>
    <meta:user-defined meta:name="OVERHEIDop.GmbID/DC.identifier">gmb-2024-147595</meta:user-defined>
    <meta:user-defined meta:name="OVERHEIDop.versieInformatie"/>
  </office:meta>
</office:document-meta>
</file>