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 1211 CN Hilversum, Verzoeklocatie 2024040200209 (roerende zaken opslaan/plaatsen tijdelijk hekwerk); CLZ-00009544; 02-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8, 1211 CN Hilversum, Verzoeklocatie 2024040200209 (roerende zaken opslaan/plaatsen tijdelijk hekwerk); CLZ-00009544; 02-04-2024; Status: Aanvraag ontvangen, gemeente Hilversum</text:p>
            <text:p text:style-name="common-al">
            
          </text:p>
            <text:p text:style-name="common-al">Datum indiening aanvraag: 02-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59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9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9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4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erkstraat 8, 1211 CN Hilversum, Verzoeklocatie 2024040200209 (roerende zaken opslaan/plaatsen tijdelijk hekwerk); CLZ-00009544; 02-04-2024; Status: Aanvraag ontvangen, gemeente Hilversum</meta:user-defined>
    <meta:user-defined meta:name="DCTERMS.W3CDTF/DCTERMS.available">2024-04-04</meta:user-defined>
    <meta:user-defined meta:name="DCTERMS.W3CDTF/OVERHEIDop.jaargang">2024</meta:user-defined>
    <meta:user-defined meta:name="OVERHEIDop.publicationIssue">147594</meta:user-defined>
    <meta:user-defined meta:name="OVERHEIDop.GmbID/DC.identifier">gmb-2024-147594</meta:user-defined>
    <meta:user-defined meta:name="OVERHEIDop.versieInformatie"/>
  </office:meta>
</office:document-meta>
</file>