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J. Allanstraat 391, 1551 RJ West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908 - het bouwen van een dakkapel aan de voorzijde van de woning op de locatie J.J. Allanstraat 391, 1551 RJ Westzaan</text:p>
            <text:p text:style-name="common-al">Aanvraag ontvangen: 20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58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08</meta:user-defined>
    <dc:language>nl</dc:language>
    <meta:user-defined meta:name="OVERHEIDop.locatietype/OVERHEIDop.gebiedsmarkering">Punt</meta:user-defined>
    <meta:user-defined meta:name="DC.title">Aanvraag omgevingsvergunning - J.J. Allanstraat 391, 1551 RJ Westzaan - het bouwen van een dakkapel aan de voorzijde van de wo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89</meta:user-defined>
    <meta:user-defined meta:name="OVERHEIDop.GmbID/DC.identifier">gmb-2024-147589</meta:user-defined>
    <meta:user-defined meta:name="OVERHEIDop.versieInformatie"/>
  </office:meta>
</office:document-meta>
</file>