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Dorpsstraat 56, 8432PD Ha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4 een besluit genomen op de aanvraag met zaaknummer Z2023-00006603 voor een Omgevingsvergunning op de locatie Dorpsstraat 56, 8432PD Haule. De vergunning is verleend. Het besluit betreft:</text:p>
            <text:p text:style-name="common-al">het vervangen van de opslagloods 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4 me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4 me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758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8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8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60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Dorpsstraat 56, 8432PD Haule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587</meta:user-defined>
    <meta:user-defined meta:name="OVERHEIDop.GmbID/DC.identifier">gmb-2024-147587</meta:user-defined>
    <meta:user-defined meta:name="OVERHEIDop.versieInformatie"/>
  </office:meta>
</office:document-meta>
</file>