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ktersland 21, 1541 NJ Koog aan de Zaan - het aanleggen van een parkeerplaats in zij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994 - het aanleggen van een parkeerplaats in zijtuin op de locatie Doktersland 21, 1541 NJ Koog aan de Zaan</text:p>
            <text:p text:style-name="common-al">Aanvraag ontvangen: 23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758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8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8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994</meta:user-defined>
    <dc:language>nl</dc:language>
    <meta:user-defined meta:name="OVERHEIDop.locatietype/OVERHEIDop.gebiedsmarkering">Punt</meta:user-defined>
    <meta:user-defined meta:name="DC.title">Aanvraag omgevingsvergunning - Doktersland 21, 1541 NJ Koog aan de Zaan - het aanleggen van een parkeerplaats in zijtui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584</meta:user-defined>
    <meta:user-defined meta:name="OVERHEIDop.GmbID/DC.identifier">gmb-2024-147584</meta:user-defined>
    <meta:user-defined meta:name="OVERHEIDop.versieInformatie"/>
  </office:meta>
</office:document-meta>
</file>