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enweg 1 2631 CH Nootdorp</text:p>
      <text:section text:name="zakelijke-mededeling_id1-3-2" text:style-name="zakelijke-mededeling">
        <text:section text:name="zakelijke-mededeling-tekst_id1-3-2-1" text:style-name="zakelijke-mededeling-tekst">
          <text:section text:name="tekst_id1-3-2-1-1" text:style-name="tekst">
            <text:p text:style-name="common-al">Voor: Bouwen erker</text:p>
            <text:p text:style-name="common-al">DSO-Verzoeknummer: 2024040200330</text:p>
            <text:p text:style-name="common-al">Locatie: Veenweg 1 2631 CH Nootdorp</text:p>
            <text:p text:style-name="common-al">Datum ontvangst: 02-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58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8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8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995</meta:user-defined>
    <meta:user-defined meta:name="DCTERMS.abstract">Bouwen er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enweg 1 2631 CH Nootdorp</meta:user-defined>
    <meta:user-defined meta:name="DCTERMS.W3CDTF/DCTERMS.available">2024-04-04</meta:user-defined>
    <meta:user-defined meta:name="DCTERMS.W3CDTF/OVERHEIDop.jaargang">2024</meta:user-defined>
    <meta:user-defined meta:name="OVERHEIDop.publicationIssue">147583</meta:user-defined>
    <meta:user-defined meta:name="OVERHEIDop.GmbID/DC.identifier">gmb-2024-147583</meta:user-defined>
    <meta:user-defined meta:name="OVERHEIDop.versieInformatie"/>
  </office:meta>
</office:document-meta>
</file>