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Voorst - Besluit aanwijzing toezichthouders handhaving (volgens artikel 5:11 van de Algemene wet bestuursrecht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Voorst; ieder voor zover zijn bevoegdheid strekt;</text:p>
            <text:p text:style-name="al">gelet op artikel 18.6, eerste lid, van de Omgevingswet, op artikel 22 van de Erfgoedverordening 2023 gemeente Voorst, op artikel 21 van de Afvalstoffenverordening gemeente Voorst 2024, op artikel 61, derde lid, van de Wet veiligheidsregio's, op artikel 4.2 van de Wet basisregistratie personen, op artikel 41, eerste lid, van de Alcoholwet, op artikel 10 van de Verordening winkeltijden gemeente Voorst 2014, op artikel 34, tweede lid, van de Wet op de kansspelen, op artikel 17 van de Leegstandwet en op artikel 6.2, tweede lid, van de Algemene plaatselijke verordening gemeente Voorst 2019 (Apv);</text:p>
            <text:p text:style-name="al">B E S L U I T E N:</text:p>
            <text:list text:style-name="id1-3-2-2-1-5">
              <text:list-item text:style-override="id1-3-2-2-1-5">
                <text:number>I.</text:number>
                <text:p text:style-name="al">de volgende personen aan te wijzen als toezichthouders, belast met het toezicht op de naleving van het bepaalde bij of krachtens de Omgevingswet, de Erfgoedverordening 2023 gemeente Voorst, de Afvalstoffenverordening 2024, de Verordening op de afvoer van hemelwater en grondwater, de Wet veiligheidsregio's, de Wet basisregistratie personen, de Alcoholwet, de Verordening winkeltijden gemeente Voorst 2014, de Wet op de kansspelen, de Leegstandwet en de Apv:</text:p>
              </text:list-item>
              <text:list-item text:style-override="id1-3-2-2-1-6">
                <text:number>•</text:number>
                <text:p text:style-name="al">meneer R.H. Vossebeld, geb. 2 november 1965;</text:p>
              </text:list-item>
              <text:list-item text:style-override="id1-3-2-2-1-7">
                <text:number>•</text:number>
                <text:p text:style-name="al">meneer E. Karaali, geb. 16 september 2005;</text:p>
              </text:list-item>
              <text:list-item text:style-override="id1-3-2-2-1-8">
                <text:number>II.</text:number>
                <text:p text:style-name="al">dat dit besluit in werking treedt met ingang van de dag volgend op die van de bekendmaking in het Gemeenteblad en werkt terug tot 1 januari 2024.</text:p>
              </text:list-item>
            </text:list>
            <text:p text:style-name="al">Twello, 26 maart 2024</text:p>
            <text:p text:style-name="al">burgemeester en wethouders</text:p>
            <text:p text:style-name="al">Jan Willem Wiggers, burgemeester</text:p>
            <text:p text:style-name="al">Lisette Wolbers-Cents, secretaris</text:p>
            <text:p text:style-name="al">Twello, 26 maart 2024</text:p>
            <text:p text:style-name="al">burgemeester</text:p>
            <text:p text:style-name="al">Jan Willem Wigger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75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18.6, eerste lid, van de Omgevingswet]|[1.0:c:BWBR0037885&amp;artikel=18.6&amp;lid=1&amp;g=2024-01-01</meta:user-defined>
    <meta:user-defined meta:name="DC.source">Erfgoedverordening 2023 gemeente Voorst]|[https://lokaleregelgeving.overheid.nl/CVDR702098/1</meta:user-defined>
    <meta:user-defined meta:name="DC.source">Afvalstoffenverordening gemeente Voorst 2024]|[https://lokaleregelgeving.overheid.nl/CVDR712312/1</meta:user-defined>
    <meta:user-defined meta:name="DC.source">artikel 61, derde lid, van de Wet veiligheidsregio’s]|[1.0:c:BWBR0027466&amp;artikel=61&amp;lid=3&amp;g=2024-01-01</meta:user-defined>
    <meta:user-defined meta:name="DC.source">artikel 4.2 van de Wet basisregistratie personen]|[1.0:c:BWBR0033715&amp;artikel=4.2&amp;g=2023-10-01</meta:user-defined>
    <meta:user-defined meta:name="DC.source">artikel 41, eerste lid, van de Alcoholwet]|[1.0:c:BWBR0002458&amp;artikel=41&amp;lid=1&amp;g=2024-04-01</meta:user-defined>
    <meta:user-defined meta:name="DC.source">Verordening winkeltijden gemeente Voorst 2014]|[https://lokaleregelgeving.overheid.nl/CVDR332484/1</meta:user-defined>
    <meta:user-defined meta:name="DC.source">artikel 34, tweede lid, van de Wet op de kansspelen]|[1.0:c:BWBR0002469&amp;artikel=34&amp;lid=2&amp;g=2022-10-01</meta:user-defined>
    <meta:user-defined meta:name="DC.source">artikel 17 van de Leegstandwet]|[1.0:c:BWBR0003403&amp;artikel=17&amp;g=2024-01-01</meta:user-defined>
    <meta:user-defined meta:name="DC.source">Algemene plaatselijke verordening gemeente Voorst 2019]|[https://lokaleregelgeving.overheid.nl/CVDR626578/5</meta:user-defined>
    <meta:user-defined meta:name="OVERHEIDop.referentienummer">445544</meta:user-defined>
    <meta:user-defined meta:name="DCTERMS.alternative">Gemeente Voorst - Besluit aanwijzing toezichthouders handhaving (volgens artikel 5:11 van de Algemene wet bestuursrecht (Awb))</meta:user-defined>
    <dc:language>nl</dc:language>
    <meta:user-defined meta:name="OVERHEIDop.locatietype/OVERHEIDop.gebiedsmarkering">Gemeente</meta:user-defined>
    <meta:user-defined meta:name="DC.title">Gemeente Voorst - Besluit aanwijzing toezichthouders handhaving (volgens artikel 5:11 van de Algemene wet bestuursrecht (Awb))</meta:user-defined>
    <meta:user-defined meta:name="DCTERMS.W3CDTF/DCTERMS.available">2024-04-04</meta:user-defined>
    <meta:user-defined meta:name="DCTERMS.W3CDTF/OVERHEIDop.jaargang">2024</meta:user-defined>
    <meta:user-defined meta:name="OVERHEIDop.publicationIssue">147579</meta:user-defined>
    <meta:user-defined meta:name="OVERHEIDop.betreftRegeling">CVDR718036_1</meta:user-defined>
    <meta:user-defined meta:name="OVERHEIDop.GmbID/DC.identifier">gmb-2024-147579</meta:user-defined>
    <meta:user-defined meta:name="xs:date/OVERHEIDop.startdatum">2024-04-05</meta:user-defined>
    <meta:user-defined meta:name="OVERHEIDop.versieInformatie"/>
  </office:meta>
</office:document-meta>
</file>