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Marasingel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ennisvereniging Schuytgraaf  </text:p>
            <text:p text:style-name="common-al">Locatie: Marasingel 249  </text:p>
            <text:p text:style-name="common-al">Zaaknummer: 41479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5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Marasingel 24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72</meta:user-defined>
    <meta:user-defined meta:name="OVERHEIDop.GmbID/DC.identifier">gmb-2024-147572</meta:user-defined>
    <meta:user-defined meta:name="OVERHEIDop.versieInformatie"/>
  </office:meta>
</office:document-meta>
</file>