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Lage Mierdseweg ong.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ntensiever gebruiken van een tweede afrit, Lage Mierdseweg ong.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Mierdseweg ong.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intensiever gebruiken van een tweede af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2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757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82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 Lage Mierdseweg ong. Esbe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71</meta:user-defined>
    <meta:user-defined meta:name="OVERHEIDop.GmbID/DC.identifier">gmb-2024-147571</meta:user-defined>
    <meta:user-defined meta:name="OVERHEIDop.versieInformatie"/>
  </office:meta>
</office:document-meta>
</file>