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Achterlangs, Zuiderstraat 35 Haarlem, 0392-2023-0130590, het evenement Funky Vinyl Podium Koningsdag, op 27-04-2024 14:00 t/m 23:00, verzonden 0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6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6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6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392-2023-0130590</meta:user-defined>
    <meta:user-defined meta:name="DCTERMS.abstract">het evenement Funky Vinyl</meta:user-defined>
    <dc:language>nl</dc:language>
    <meta:user-defined meta:name="OVERHEIDop.locatietype/OVERHEIDop.gebiedsmarkering">Punt</meta:user-defined>
    <meta:user-defined meta:name="DC.title">Gemeente Haarlem, vergunning verleend, thv Achterlangs, Zuiderstraat 35 Haarlem, 0392-2023-0130590, het evenement Funky Vinyl Podium Koningsdag, op 27-04-2024 14:00 t/m 23:00, verzonden 02-04-2024</meta:user-defined>
    <meta:user-defined meta:name="DCTERMS.W3CDTF/DCTERMS.available">2024-04-04</meta:user-defined>
    <meta:user-defined meta:name="DCTERMS.W3CDTF/OVERHEIDop.jaargang">2024</meta:user-defined>
    <meta:user-defined meta:name="OVERHEIDop.publicationIssue">147568</meta:user-defined>
    <meta:user-defined meta:name="OVERHEIDop.GmbID/DC.identifier">gmb-2024-147568</meta:user-defined>
    <meta:user-defined meta:name="OVERHEIDop.versieInformatie"/>
  </office:meta>
</office:document-meta>
</file>