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festiviteit, Zwanen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festiviteit</text:p>
            <text:p text:style-name="common-al">Voor: Het Schiereiland</text:p>
            <text:p text:style-name="common-al">Locatie: Zwanenstraat 18</text:p>
            <text:p text:style-name="common-al">Datum: 16 juni 2024</text:p>
            <text:p text:style-name="common-al">Dossiernummer: 4136041</text:p>
            <text:p text:style-name="common-al">Verzenddatum besluit: 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56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incidentele festiviteit, Zwanenstraat 18</meta:user-defined>
    <meta:user-defined meta:name="DCTERMS.W3CDTF/DCTERMS.available">2024-04-04</meta:user-defined>
    <meta:user-defined meta:name="DCTERMS.W3CDTF/OVERHEIDop.jaargang">2024</meta:user-defined>
    <meta:user-defined meta:name="OVERHEIDop.publicationIssue">147565</meta:user-defined>
    <meta:user-defined meta:name="OVERHEIDop.GmbID/DC.identifier">gmb-2024-147565</meta:user-defined>
    <meta:user-defined meta:name="OVERHEIDop.versieInformatie"/>
  </office:meta>
</office:document-meta>
</file>