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vergunning in het kader van de huisvestingswet  Z-HZ_HUIS-2024-00221 Clarissenhof 274 te Tilburg, verhuurvergunning opkoopbescherming, 17 februari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elanghebbenden worden er hierbij op gewezen dat de publicatie van deze ingekomen aanvraag <text:span text:style-name="nadrukvet">NIET</text:span> betekent dat vergunning wordt verleend of wordt geweigerd. Na het publiceren van het besluit is er de mogelijkheid de plannen in te zien en eventuele zienswijzen in te dienen c.q. bezwaar te maken. </text:p>
            <text:p text:style-name="common-al"/>
            <text:p text:style-name="common-al"/>
            <text:p text:style-name="last-al">Kenmerk:  - Z-HZ_HUIS-2024-00221 - I - Clarissenhof 274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756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6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6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een vergunning in het kader van de huisvestingswet  Z-HZ_HUIS-2024-00221 Clarissenhof 274 te Tilburg, verhuurvergunning opkoopbescherming, 17 februari 2024</meta:user-defined>
    <meta:user-defined meta:name="DCTERMS.W3CDTF/DCTERMS.available">2024-04-04</meta:user-defined>
    <meta:user-defined meta:name="DCTERMS.W3CDTF/OVERHEIDop.jaargang">2024</meta:user-defined>
    <meta:user-defined meta:name="OVERHEIDop.publicationIssue">147563</meta:user-defined>
    <meta:user-defined meta:name="OVERHEIDop.GmbID/DC.identifier">gmb-2024-147563</meta:user-defined>
    <meta:user-defined meta:name="OVERHEIDop.versieInformatie"/>
  </office:meta>
</office:document-meta>
</file>