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Watermolenstraat 1, 5807BJ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molenstraat 1, 5807BJ Oostrum - </text:span>Beachvolleybal Oostrum d.d. 22-06-2024 t/m 23-06-2024 - zaaknummer Z2024-00007415 - ontvangstdatum 2 april 2024</text:p>
            <text:p text:style-name="common-al">De aanvraag betreft de activiteit(en):</text:p>
            <text:p text:style-name="common-al">Evenementenvergunning Beachvolleybal Oostrum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56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6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6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415</meta:user-defined>
    <meta:user-defined meta:name="DCTERMS.abstract">Betreft: Aanvraag Evenementenvergunning - Watermolenstraat 1, 5807BJ Oostrum</meta:user-defined>
    <dc:language>nl</dc:language>
    <meta:user-defined meta:name="OVERHEIDop.locatietype/OVERHEIDop.gebiedsmarkering">Punt</meta:user-defined>
    <meta:user-defined meta:name="DC.title">Evenementenvergunning - aanvraag - regulier - Watermolenstraat 1, 5807BJ Oostrum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562</meta:user-defined>
    <meta:user-defined meta:name="OVERHEIDop.GmbID/DC.identifier">gmb-2024-147562</meta:user-defined>
    <meta:user-defined meta:name="OVERHEIDop.versieInformatie"/>
  </office:meta>
</office:document-meta>
</file>