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legaliseren van reeds geplaatste erf-/perceelafscheiding, Kerkpoortstraat 69, 8861EL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erkpoortstraat 69, 8861EL Harlingen, het legaliseren van reeds geplaatste erf-/perceelafscheiding, ontvangen: 29 maart 2024. De aanvraag is geregistreerd onder zaaknummer Z2024-00232.</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4756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56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56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232</meta:user-defined>
    <meta:user-defined meta:name="DCTERMS.abstract">Betreft: Aanvraag op locatie Kerkpoortstraat 69, 8861EL Harlin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legaliseren van reeds geplaatste erf-/perceelafscheiding, Kerkpoortstraat 69, 8861EL Harlingen</meta:user-defined>
    <meta:user-defined meta:name="DCTERMS.W3CDTF/DCTERMS.available">2024-04-04</meta:user-defined>
    <meta:user-defined meta:name="DCTERMS.W3CDTF/OVERHEIDop.jaargang">2024</meta:user-defined>
    <meta:user-defined meta:name="OVERHEIDop.publicationIssue">147561</meta:user-defined>
    <meta:user-defined meta:name="OVERHEIDop.GmbID/DC.identifier">gmb-2024-147561</meta:user-defined>
    <meta:user-defined meta:name="OVERHEIDop.versieInformatie"/>
  </office:meta>
</office:document-meta>
</file>