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vervangen van 3 kozijnen, Rivierdijk 533, 3371E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9 maart 2024 een Omgevingsvergunning verleend en geeft hiermee toestemming voor het vervangen van 3 kozijnen op de locatie Rivierdijk 533, 3371E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0 mei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756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99</meta:user-defined>
    <meta:user-defined meta:name="DCTERMS.abstract">Betreft:  Besluit op locatie Rivierdijk 533, 3371EB Hardinxveld-Giessendam</meta:user-defined>
    <dc:language>nl</dc:language>
    <meta:user-defined meta:name="OVERHEIDop.locatietype/OVERHEIDop.gebiedsmarkering">Punt</meta:user-defined>
    <meta:user-defined meta:name="DC.title">Vergunning voor het vervangen van 3 kozijnen, Rivierdijk 533, 3371EB Hardinxveld-Giess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60</meta:user-defined>
    <meta:user-defined meta:name="OVERHEIDop.GmbID/DC.identifier">gmb-2024-147560</meta:user-defined>
    <meta:user-defined meta:name="OVERHEIDop.versieInformatie"/>
  </office:meta>
</office:document-meta>
</file>