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et Leuriks,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/</text:p>
            <text:p text:style-name="last-al">
            <text:span text:style-name="nadrukvet">Het Leuriks, kavel 37</text:span>
            <text:span text:style-name="nadrukvet">,</text:span> (0153Z2023100900003): het bouwen van een vrijstaand woonhuis (verleend d.d.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5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900003</meta:user-defined>
    <dc:language>nl</dc:language>
    <meta:user-defined meta:name="OVERHEIDop.locatietype/OVERHEIDop.gebiedsmarkering">Vlak</meta:user-defined>
    <meta:user-defined meta:name="DC.title">Afhandeling beschikking het bouwen van een vrijstaand woonhuis, Het Leuriks, kavel 3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556</meta:user-defined>
    <meta:user-defined meta:name="OVERHEIDop.GmbID/DC.identifier">gmb-2024-147556</meta:user-defined>
    <meta:user-defined meta:name="OVERHEIDop.versieInformatie"/>
  </office:meta>
</office:document-meta>
</file>