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tarten van een bouwbedrijf zijnde meldingsplicht voor het mechanisch bewerken van diverse materialen en informatieplicht voor het aanleveren van gegevens en bescheiden (meldings- en informatieplicht milieu) aan Lievelderweg 6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en informatie plicht Besluit activiteiten leefomgeving </text:span>
            </text:span>
          </text:p>
            <text:p text:style-name="common-al">Burgemeester en wethouder van Oost Gelre hebben een verzoek van een melding en/of informatieplicht ontvangen voor:</text:p>
            <text:p text:style-name="common-al">
            <text:span text:style-name="nadrukvet">Lichtenvoorde </text:span>
          </text:p>
            <text:list text:style-name="id1-3-2-1-1-4">
              <text:list-item text:style-override="id1-3-2-1-1-4-1">
                <text:number>•</text:number>
                <text:p text:style-name="al">Lievelderweg 67, melding voor het starten van een bouwbedrijf zijnde meldingsplicht voor het mechanisch bewerken van diverse materialen en informatieplicht voor het aanleveren van gegevens en bescheiden (meldings- en informatieplicht milieu)</text:p>
              </text:list-item>
            </text:list>
            <text:p text:style-name="common-al">Ingekomen:   25 maart 2024</text:p>
            <text:p text:style-name="common-al">Zaaknummer:    4190-2024</text:p>
            <text:p text:style-name="last-al">Tegen deze meldingen en informatieplicht kunt u geen bezwaar indienen. Deze publicatie betreft een wettelijke verplichte bekendmaking voor wat betreft de mel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755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5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5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starten van een bouwbedrijf zijnde meldingsplicht voor het mechanisch bewerken van diverse materialen en informatieplicht voor het aanleveren van gegevens en bescheiden (meldings- en informatieplicht milieu) aan Lievelderweg 67 te Lichtenvoorde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554</meta:user-defined>
    <meta:user-defined meta:name="OVERHEIDop.GmbID/DC.identifier">gmb-2024-147554</meta:user-defined>
    <meta:user-defined meta:name="OVERHEIDop.versieInformatie"/>
  </office:meta>
</office:document-meta>
</file>