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01-Elektrisch vervoer I. Verzamelverkeersbesluit 3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8 april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Graaf Engelbertstraat 1</text:p>
              </text:list-item>
              <text:list-item text:style-override="id1-3-2-2-1-15-2">
                <text:number>•</text:number>
                <text:p text:style-name="al">Koolhovenlaan 43</text:p>
              </text:list-item>
              <text:list-item text:style-override="id1-3-2-2-1-15-3">
                <text:number>•</text:number>
                <text:p text:style-name="al">Lilahof 14</text:p>
              </text:list-item>
              <text:list-item text:style-override="id1-3-2-2-1-15-4">
                <text:number>•</text:number>
                <text:p text:style-name="al">Mostheuvelstraat 20</text:p>
              </text:list-item>
              <text:list-item text:style-override="id1-3-2-2-1-15-5">
                <text:number>•</text:number>
                <text:p text:style-name="al">Vlierlaan 43</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54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4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4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 in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01-Elektrisch vervoer I. Verzamelverkeersbesluit 32</meta:user-defined>
    <meta:user-defined meta:name="DCTERMS.abstract">Inrichten parkeerplaatsen voor opladen elektrische voertuigen op diverse locaties binnen de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4-01-Elektrisch vervoer I. Verzamelverkeersbesluit 32</meta:user-defined>
    <meta:user-defined meta:name="DCTERMS.W3CDTF/DCTERMS.available">2024-04-08</meta:user-defined>
    <meta:user-defined meta:name="OVERHEIDop.externeBijlage">Graaf Engelbertstraat 1 (elektrisch vervoer)|exb-2024-13761</meta:user-defined>
    <meta:user-defined meta:name="OVERHEIDop.externeBijlage">Koolhovenlaan 43 (elektrisch vervoer)|exb-2024-13762</meta:user-defined>
    <meta:user-defined meta:name="OVERHEIDop.externeBijlage">Lilahof 14 (elektrisch vervoer)|exb-2024-13763</meta:user-defined>
    <meta:user-defined meta:name="OVERHEIDop.externeBijlage">Mostheuvelstraat 20 (elektrisch vervoer)|exb-2024-13764</meta:user-defined>
    <meta:user-defined meta:name="OVERHEIDop.externeBijlage">Vlierlaan 43 (elektrisch vervoer)|exb-2024-13765</meta:user-defined>
    <meta:user-defined meta:name="DCTERMS.W3CDTF/OVERHEIDop.jaargang">2024</meta:user-defined>
    <meta:user-defined meta:name="OVERHEIDop.publicationIssue">147547</meta:user-defined>
    <meta:user-defined meta:name="OVERHEIDop.GmbID/DC.identifier">gmb-2024-147547</meta:user-defined>
    <meta:user-defined meta:name="OVERHEIDop.versieInformatie"/>
  </office:meta>
</office:document-meta>
</file>