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envergunning Open dag Ambulance post GGD Brabant Zuidoost, Aalsterweg 314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721 </text:p>
            <text:p text:style-name="common-al"> Omschrijving: Evenementenvergunning Open dag Ambulance post GGD Brabant Zuidoos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14 5644RL Eindhoven</text:p>
              </text:list-item>
            </text:list>
            <text:p text:style-name="common-al"> Datum ontvangst: 29-03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754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54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721</meta:user-defined>
    <meta:user-defined meta:name="DCTERMS.abstract">Evenementenvergunning Open dag Ambulance post GGD Brabant Zuidoost</meta:user-defined>
    <dc:language>nl</dc:language>
    <meta:user-defined meta:name="OVERHEIDop.locatietype/OVERHEIDop.gebiedsmarkering">Punt</meta:user-defined>
    <meta:user-defined meta:name="DC.title">Ingekomen evenementenaanvraag: Evenementenvergunning Open dag Ambulance post GGD Brabant Zuidoost, Aalsterweg 314 5644RL Eindhov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546</meta:user-defined>
    <meta:user-defined meta:name="OVERHEIDop.GmbID/DC.identifier">gmb-2024-147546</meta:user-defined>
    <meta:user-defined meta:name="OVERHEIDop.versieInformatie"/>
  </office:meta>
</office:document-meta>
</file>