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choolstraat 1A, 6901HD Zevenaar het organiseren van Hemelvaartsdag op 9 mei 2024, 29 mei 2025 en 14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4 een besluit genomen op de aanvraag met zaaknummer Z2024-00000687 voor een evenementenvergunning op locatie Schoolstraat 1A, 6901HD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6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754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4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4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87</meta:user-defined>
    <dc:language>nl</dc:language>
    <meta:user-defined meta:name="OVERHEIDop.locatietype/OVERHEIDop.gebiedsmarkering">Punt</meta:user-defined>
    <meta:user-defined meta:name="DC.title">Kennisgeving besluit op aanvraag evenementenvergunning Schoolstraat 1A, 6901HD Zevenaar het organiseren van Hemelvaartsdag op 9 mei 2024, 29 mei 2025 en 14 mei 2026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544</meta:user-defined>
    <meta:user-defined meta:name="OVERHEIDop.GmbID/DC.identifier">gmb-2024-147544</meta:user-defined>
    <meta:user-defined meta:name="OVERHEIDop.versieInformatie"/>
  </office:meta>
</office:document-meta>
</file>