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erkte milieutoets: Havenstraat 8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avenstraat 80</text:p>
            <text:p text:style-name="common-al">Omschrijving:  beperkte milieutoets</text:p>
            <text:p text:style-name="common-al">Dossiernummer:  2023V0004 (activiteit milieu)</text:p>
            <text:p text:style-name="common-al">Datum indiening:  22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5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beperkte milieutoets: Havenstraat 80 in Doetinchem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754</meta:user-defined>
    <meta:user-defined meta:name="OVERHEIDop.GmbID/DC.identifier">gmb-2024-14754</meta:user-defined>
    <meta:user-defined meta:name="OVERHEIDop.versieInformatie"/>
  </office:meta>
</office:document-meta>
</file>