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kinderdagverblijf (wijzigingsvergunning) aan Ruurloseweg 13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
                <text:span text:style-name="nadrukondlijn">Omgevingsvergunning brandveilig gebruik</text:span>
              </text:span>
            </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13a, het brandveilig gebruiken van het kinderdagverblijf (wijzigingsvergunning), verzonden op 27 maart 2024</text:p>
              </text:list-item>
            </text:list>
            <text:p text:style-name="common-al">U kunt de omgevingsvergunninig en de bijbehorende stukken digitaal bekijken via het digitale publicatieblad op officielebekendmakingen.nl. De documenten hangen als ‘Bekijk documenten’ aan deze publicatie (zie linker kolom). </text:p>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5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kinderdagverblijf (wijzigingsvergunning) aan Ruurloseweg 13a te Groenlo</meta:user-defined>
    <meta:user-defined meta:name="OVERHEIDop.datumEindeReactietermijn">2024-05-17</meta:user-defined>
    <meta:user-defined meta:name="OVERHEIDop.TilID/OVERHEIDop.terinzageleggingOP">til-2024-9651</meta:user-defined>
    <meta:user-defined meta:name="DCTERMS.W3CDTF/DCTERMS.available">2024-04-04</meta:user-defined>
    <meta:user-defined meta:name="DCTERMS.W3CDTF/OVERHEIDop.jaargang">2024</meta:user-defined>
    <meta:user-defined meta:name="OVERHEIDop.publicationIssue">147538</meta:user-defined>
    <meta:user-defined meta:name="OVERHEIDop.GmbID/DC.identifier">gmb-2024-147538</meta:user-defined>
    <meta:user-defined meta:name="OVERHEIDop.versieInformatie"/>
  </office:meta>
</office:document-meta>
</file>