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/>
            <text:p text:style-name="common-al">Verleende evenementenvergunning </text:p>
            <text:p text:style-name="common-al"/>
            <text:p text:style-name="common-al">De Burgemeester van Den Helder maakt bekend, dat hij op 2 april 2024 de volgende evenementenvergunning heeft verleend:</text:p>
            <text:p text:style-name="common-al">Naam evenement, Helderse Biertocht locaties, Diverse Cafés: Captain Cook, Café de Bank, Café ’t Hoekie, Café Sluis 45, Café ’t Karrewiel , Café Bar Style</text:p>
            <text:p text:style-name="common-al">Datum evenement: 14 juli 2024 van 13.00 uur tot 19.00 uur</text:p>
            <text:p text:style-name="common-al"/>
            <text:p text:style-name="common-al">Zaaknummer: 2024-009089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47536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53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53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Gemeente Den Helder – evenementenvergunning verleend voor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536</meta:user-defined>
    <meta:user-defined meta:name="OVERHEIDop.GmbID/DC.identifier">gmb-2024-147536</meta:user-defined>
    <meta:user-defined meta:name="OVERHEIDop.versieInformatie"/>
  </office:meta>
</office:document-meta>
</file>