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toilet, Stadhouderstraat 72 t/m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en toilet  (verplaatst om de 5 à 6 weken) i.v.m. schilderen 85 woningen</text:p>
            <text:p text:style-name="common-al">Locatie: Stadhouderstraat 72 t/m 148</text:p>
            <text:p text:style-name="common-al">Datum: 15 april 2024 t/m 23 augustus 2024</text:p>
            <text:p text:style-name="common-al">Dossiernummer: 4122930</text:p>
            <text:p text:style-name="common-al">Verzenddatum besluit: 29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5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en toilet, Stadhouderstraat 72 t/m 148</meta:user-defined>
    <meta:user-defined meta:name="DCTERMS.W3CDTF/DCTERMS.available">2024-04-04</meta:user-defined>
    <meta:user-defined meta:name="DCTERMS.W3CDTF/OVERHEIDop.jaargang">2024</meta:user-defined>
    <meta:user-defined meta:name="OVERHEIDop.publicationIssue">147535</meta:user-defined>
    <meta:user-defined meta:name="OVERHEIDop.GmbID/DC.identifier">gmb-2024-147535</meta:user-defined>
    <meta:user-defined meta:name="OVERHEIDop.versieInformatie"/>
  </office:meta>
</office:document-meta>
</file>