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lopen van een bestaand dak op een woning in beschermd stadsgezicht, Doornstraat 6, 3581TT Utrecht, GU-Z2024-0000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nstraat 6, 3581TT Utrecht</text:p>
            <text:p text:style-name="common-al">GU-Z2024-0000154</text:p>
            <text:p text:style-name="common-al">Toelichting: het slopen van een bestaand dak op een woning in beschermd stadsgezicht</text:p>
            <text:p text:style-name="common-al">Datum besluit: 29 maart 2024</text:p>
            <text:p text:style-name="common-al">Startdatum bezwaartermijn: 14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53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3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3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4-0000154</meta:user-defined>
    <meta:user-defined meta:name="DCTERMS.abstract">Verleende Omgevingsvergunning, het slopen van een bestaand dak op een woning in beschermd stadsgezicht, Doornstraat 6, 3581TT Utrecht, GU-Z2024-0000154</meta:user-defined>
    <dc:language>nl</dc:language>
    <meta:user-defined meta:name="OVERHEIDop.locatietype/OVERHEIDop.gebiedsmarkering">Vlak</meta:user-defined>
    <meta:user-defined meta:name="DC.title">Verleende Omgevingsvergunning, het slopen van een bestaand dak op een woning in beschermd stadsgezicht, Doornstraat 6, 3581TT Utrecht, GU-Z2024-0000154</meta:user-defined>
    <meta:user-defined meta:name="OVERHEIDop.datumEindeReactietermijn">2024-05-14</meta:user-defined>
    <meta:user-defined meta:name="OVERHEIDop.terinzageleggingBG">https://jeleefomgeving.nl/inzien/002220647/c5b26239-f0d2-11ee-a337-00505601200c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31</meta:user-defined>
    <meta:user-defined meta:name="OVERHEIDop.GmbID/DC.identifier">gmb-2024-147531</meta:user-defined>
    <meta:user-defined meta:name="OVERHEIDop.versieInformatie"/>
  </office:meta>
</office:document-meta>
</file>